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993in" style:use-optimal-column-width="false"/>
    </style:style>
    <style:style style:name="TableColumn4" style:family="table-column">
      <style:table-column-properties style:column-width="0.3048in" style:use-optimal-column-width="false"/>
    </style:style>
    <style:style style:name="TableColumn5" style:family="table-column">
      <style:table-column-properties style:column-width="1.1125in" style:use-optimal-column-width="false"/>
    </style:style>
    <style:style style:name="TableColumn6" style:family="table-column">
      <style:table-column-properties style:column-width="0.6916in" style:use-optimal-column-width="false"/>
    </style:style>
    <style:style style:name="TableColumn7" style:family="table-column">
      <style:table-column-properties style:column-width="0.3361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3486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1.1138in" style:use-optimal-column-width="false"/>
    </style:style>
    <style:style style:name="Table1" style:family="table" style:master-page-name="MP0">
      <style:table-properties style:width="6.6777in" fo:margin-left="0in" table:align="center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style:line-height-at-least="0in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32" style:family="table-row">
      <style:table-row-properties style:min-row-height="0.3937in" style:use-optimal-row-height="false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55" style:family="table-row">
      <style:table-row-properties style:min-row-height="0.3937in" style:use-optimal-row-height="false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3437in" style:use-optimal-row-height="false"/>
    </style:style>
    <style:style style:name="TableCell16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277in" style:line-height-at-leas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312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277in" style:line-height-at-least="0.1666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7187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style:line-height-at-least="0in" fo:text-indent="0.3541in"/>
      <style:text-properties style:font-name="標楷體" style:font-name-asian="標楷體" style:font-name-complex="細明體" fo:font-size="8.5pt" style:font-size-asian="8.5pt" style:font-size-complex="8.5pt"/>
    </style:style>
    <style:style style:name="P196" style:parent-style-name="內文" style:family="paragraph">
      <style:paragraph-properties fo:text-align="center"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吳鳳科技大學</text:span><text:span text:style-name="T21">消耗性</text:span><text:span text:style-name="T22">財物請購單　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請購案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計畫名稱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項次</text:p>
          </table:table-cell>
          <table:table-cell table:style-name="TableCell36" table:number-columns-spanned="4">
            <text:p text:style-name="P37">品<text:s text:c="2"/>名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數量</text:p>
          </table:table-cell>
          <table:covered-table-cell/>
          <table:covered-table-cell/>
          <table:table-cell table:style-name="TableCell40">
            <text:p text:style-name="P41">單位</text:p>
          </table:table-cell>
          <table:table-cell table:style-name="TableCell42" table:number-columns-spanned="3">
            <text:p text:style-name="P43">預估單價</text:p>
          </table:table-cell>
          <table:covered-table-cell/>
          <table:covered-table-cell/>
          <table:table-cell table:style-name="TableCell44">
            <text:p text:style-name="P45">預估金額</text:p>
          </table:table-cell>
          <table:table-cell table:style-name="TableCell46" table:number-columns-spanned="2">
            <text:p text:style-name="P47">經<text:s/>費<text:s/>來<text:s/>源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1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14">
            <text:p text:style-name="P6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4">
            <text:p text:style-name="P70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2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4">
            <text:p text:style-name="P8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4">
            <text:p text:style-name="P93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3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4">
            <text:p text:style-name="P112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4">
            <text:p text:style-name="P116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4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4">
            <text:p text:style-name="P135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4">
            <text:p text:style-name="P139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5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4">
            <text:p text:style-name="P158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4">
            <text:p text:style-name="P162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5">
            <text:p text:style-name="P165">合計<text:s/>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申請人</text:p>
          </table:table-cell>
          <table:covered-table-cell/>
          <table:covered-table-cell/>
          <table:table-cell table:style-name="TableCell169">
            <text:p text:style-name="P170"><text:span text:style-name="T171">申請單位主管</text:span></text:p>
          </table:table-cell>
          <table:table-cell table:style-name="TableCell172" table:number-columns-spanned="3">
            <text:p text:style-name="P173"><text:span text:style-name="T174">事務組組長</text:span></text:p>
          </table:table-cell>
          <table:covered-table-cell/>
          <table:covered-table-cell/>
          <table:table-cell table:style-name="TableCell175" table:number-columns-spanned="4">
            <text:p text:style-name="P176">總務長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會計室主任</text:p>
          </table:table-cell>
          <table:covered-table-cell/>
          <table:covered-table-cell/>
          <table:table-cell table:style-name="TableCell179">
            <text:p text:style-name="P180"><text:span text:style-name="T181">校長室</text:span></text:p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15in" fo:margin-left="0.8861in" fo:margin-bottom="0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消耗性財物請購單</dc:title>
    <meta:initial-creator>財管組-02</meta:initial-creator>
    <dc:creator>軍訓室-王麗敏</dc:creator>
    <meta:creation-date>2023-07-30T09:24:00Z</meta:creation-date>
    <dc:date>2023-07-30T09:24:00Z</dc:date>
    <meta:print-date>2011-11-16T01:58:00Z</meta:print-date>
    <meta:template xlink:href="非消耗性財物請購單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