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4861in"/>
    </style:style>
    <style:style style:name="Table4" style:family="table">
      <style:table-properties style:width="6.7361in" fo:margin-left="-0.3in" table:align="left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4" style:family="table-row">
      <style:table-row-properties style:min-row-height="0.3562in" fo:keep-together="always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333in" fo:keep-together="always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333in" fo:keep-together="always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333in" fo:keep-together="always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9673in"/>
    </style:style>
    <style:style style:name="TableColumn102" style:family="table-column">
      <style:table-column-properties style:column-width="1.1576in"/>
    </style:style>
    <style:style style:name="TableColumn103" style:family="table-column">
      <style:table-column-properties style:column-width="0.968in"/>
    </style:style>
    <style:style style:name="TableColumn104" style:family="table-column">
      <style:table-column-properties style:column-width="1.0319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1.4861in"/>
    </style:style>
    <style:style style:name="Table100" style:family="table">
      <style:table-properties style:width="6.7361in" fo:margin-left="-0.3in" table:align="left"/>
    </style:style>
    <style:style style:name="TableRow107" style:family="table-row">
      <style:table-row-properties style:min-row-height="0.3597in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3562in" fo:keep-together="always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333in" fo:keep-together="always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333in" fo:keep-together="always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333in" fo:keep-together="always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333in" fo:keep-together="always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-0.1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2">支出科目分攤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所屬年度月份：　　年度　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科　　　　　　　　　　　　目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金　　額</text:p>
          </table:table-cell>
          <table:table-cell table:style-name="TableCell20" table:number-rows-spanned="2">
            <text:p text:style-name="P21"/>
            <text:p text:style-name="P22">說　　明</text:p>
          </table:table-cell>
          <table:table-cell table:style-name="TableCell23" table:number-rows-spanned="2">
            <text:p text:style-name="P24"/>
            <text:p text:style-name="P25">附　　　註</text:p>
          </table:table-cell>
        </table:table-row>
        <table:table-row table:style-name="TableRow26">
          <table:table-cell table:style-name="TableCell27">
            <text:p text:style-name="P28">編<text:s text:c="3"/>號</text:p>
          </table:table-cell>
          <table:table-cell table:style-name="TableCell29">
            <text:p text:style-name="P30">計畫名稱</text:p>
          </table:table-cell>
          <table:table-cell table:style-name="TableCell31">
            <text:p text:style-name="P32">用<text:s/>途<text:s/>別</text:p>
            <text:p text:style-name="P33">科目名稱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5">
            <text:p text:style-name="P49"/>
            <text:p text:style-name="P50">原始憑證<text:s text:c="4"/>張黏附於<text:s text:c="6"/>計畫支出憑證簿第<text:s text:c="4"/>冊第<text:s text:c="5"/>號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5">
            <text:p text:style-name="P89">合計新台幣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</table:table>
      <text:p text:style-name="P91"/>
      <text:p text:style-name="P92">填表人<text:s text:c="13"/>覆核<text:s text:c="15"/>主辦會<text:s text:c="16"/>機關長官或</text:p>
      <text:p text:style-name="P93"><text:s text:c="35"/>計人員<text:s text:c="16"/>授權代簽人</text:p>
      <text:p text:style-name="P94"/>
      <text:p text:style-name="P95"/>
      <text:p text:style-name="P96"/>
      <text:p text:style-name="P97">吳鳳學校財團法人吳鳳科技大學</text:p>
      <text:p text:style-name="P98">支出科目分攤表</text:p>
      <text:p text:style-name="P99">年　　月　　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所屬年度月份：　　年度　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科　　　　　　　　　　　　目</text:p>
          </table:table-cell>
          <table:covered-table-cell/>
          <table:covered-table-cell/>
          <table:table-cell table:style-name="TableCell113" table:number-rows-spanned="2">
            <text:p text:style-name="P114"/>
            <text:p text:style-name="P115">金　　額</text:p>
          </table:table-cell>
          <table:table-cell table:style-name="TableCell116" table:number-rows-spanned="2">
            <text:p text:style-name="P117"/>
            <text:p text:style-name="P118">說　　明</text:p>
          </table:table-cell>
          <table:table-cell table:style-name="TableCell119" table:number-rows-spanned="2">
            <text:p text:style-name="P120"/>
            <text:p text:style-name="P121">附　　　註</text:p>
          </table:table-cell>
        </table:table-row>
        <table:table-row table:style-name="TableRow122">
          <table:table-cell table:style-name="TableCell123">
            <text:p text:style-name="P124">編<text:s text:c="3"/>號</text:p>
          </table:table-cell>
          <table:table-cell table:style-name="TableCell125">
            <text:p text:style-name="P126">計畫名稱</text:p>
          </table:table-cell>
          <table:table-cell table:style-name="TableCell127">
            <text:p text:style-name="P128">用<text:s/>途<text:s/>別</text:p>
            <text:p text:style-name="P129">科目名稱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5">
            <text:p text:style-name="P145"/>
            <text:p text:style-name="P146">原始憑證<text:s text:c="4"/>張黏附於<text:s text:c="6"/>計畫支出憑證簿第<text:s text:c="4"/>冊第<text:s text:c="5"/>號。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5">
            <text:p text:style-name="P185">合計新台幣：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</table:table>
      <text:p text:style-name="P187"/>
      <text:p text:style-name="P188">填表人<text:s text:c="13"/>覆核<text:s text:c="15"/>主辦會<text:s text:c="16"/>機關長官或</text:p>
      <text:p text:style-name="P189"><text:span text:style-name="T190"><text:s text:c="35"/></text:span><text:span text:style-name="T191">計人員</text:span><text:span text:style-name="T192"><text:s text:c="16"/></text:span><text:span text:style-name="T193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2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meta:initial-creator>abc123</meta:initial-creator>
    <dc:creator>Admin</dc:creator>
    <meta:creation-date>2022-05-16T04:02:00Z</meta:creation-date>
    <dc:date>2022-05-16T04:0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