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256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left="0.6256in" fo:text-indent="-0.62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background-color="#FFFFFF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5.625in"/>
    </style:style>
    <style:style style:name="TableColumn26" style:family="table-column">
      <style:table-column-properties style:column-width="1.0805in"/>
    </style:style>
    <style:style style:name="Table24" style:family="table">
      <style:table-properties style:width="6.7055in" fo:margin-left="0.075in" table:align="left"/>
    </style:style>
    <style:style style:name="TableRow27" style:family="table-row">
      <style:table-row-properties style:min-row-height="0.2881in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ableRow32" style:family="table-row">
      <style:table-row-properties style:min-row-height="0.6902in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35" style:parent-style-name="預設段落字型" style:family="text">
      <style:text-properties style:font-name-complex="Georgia" style:font-weight-complex="bold"/>
    </style:style>
    <style:style style:name="P3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8" style:parent-style-name="預設段落字型" style:family="text">
      <style:text-properties style:font-name-complex="Georgia" style:font-weight-complex="bold"/>
    </style:style>
    <style:style style:name="P39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1" style:parent-style-name="預設段落字型" style:family="text">
      <style:text-properties style:font-name-complex="Georgia" style:font-weight-complex="bold"/>
    </style:style>
    <style:style style:name="T42" style:parent-style-name="預設段落字型" style:family="text">
      <style:text-properties style:font-name-complex="Georgia" style:font-weight-complex="bold"/>
    </style:style>
    <style:style style:name="T43" style:parent-style-name="預設段落字型" style:family="text">
      <style:text-properties style:font-name-complex="Georgia" style:font-weight-complex="bold"/>
    </style:style>
    <style:style style:name="T44" style:parent-style-name="預設段落字型" style:family="text">
      <style:text-properties style:font-name-complex="Georgia" style:font-weight-complex="bold"/>
    </style:style>
    <style:style style:name="T45" style:parent-style-name="預設段落字型" style:family="text">
      <style:text-properties style:font-name-complex="Georgia" style:font-weight-complex="bold"/>
    </style:style>
    <style:style style:name="T46" style:parent-style-name="預設段落字型" style:family="text">
      <style:text-properties style:font-name-complex="Georgia" style:font-weight-complex="bold"/>
    </style:style>
    <style:style style:name="T47" style:parent-style-name="預設段落字型" style:family="text">
      <style:text-properties style:font-name-complex="Georgia" style:font-weight-complex="bold"/>
    </style:style>
    <style:style style:name="P48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P5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fo:font-weight="bold" style:font-weight-asian="bold" fo:background-color="#FFFFFF"/>
    </style:style>
    <style:style style:name="T59" style:parent-style-name="預設段落字型" style:family="text">
      <style:text-properties fo:font-weight="bold" style:font-weight-asian="bold" fo:background-color="#FFFFFF"/>
    </style:style>
    <style:style style:name="T60" style:parent-style-name="預設段落字型" style:family="text">
      <style:text-properties fo:font-weight="bold" style:font-weight-asian="bold" fo:background-color="#FFFFFF"/>
    </style:style>
    <style:style style:name="T61" style:parent-style-name="預設段落字型" style:family="text">
      <style:text-properties fo:font-weight="bold" style:font-weight-asian="bold" fo:background-color="#FFFFFF"/>
    </style:style>
    <style:style style:name="P62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7944in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67" style:parent-style-name="預設段落字型" style:family="text">
      <style:text-properties style:font-name-complex="Georgia" style:font-weight-complex="bold"/>
    </style:style>
    <style:style style:name="P68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name-complex="Georgia" style:font-weight-complex="bold"/>
    </style:style>
    <style:style style:name="P71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" style:parent-style-name="預設段落字型" style:family="text">
      <style:text-properties style:font-name-complex="Georgia" style:font-weight-complex="bold"/>
    </style:style>
    <style:style style:name="T74" style:parent-style-name="預設段落字型" style:family="text">
      <style:text-properties style:font-name-complex="Georgia" style:font-weight-complex="bold"/>
    </style:style>
    <style:style style:name="T75" style:parent-style-name="預設段落字型" style:family="text">
      <style:text-properties style:font-name-complex="Georgia" style:font-weight-complex="bold"/>
    </style:style>
    <style:style style:name="T76" style:parent-style-name="預設段落字型" style:family="text">
      <style:text-properties style:font-name-complex="Georgia" style:font-weight-complex="bold"/>
    </style:style>
    <style:style style:name="T77" style:parent-style-name="預設段落字型" style:family="text">
      <style:text-properties style:font-name-complex="Georgia" style:font-weight-complex="bold"/>
    </style:style>
    <style:style style:name="T78" style:parent-style-name="預設段落字型" style:family="text">
      <style:text-properties style:font-name-complex="Georgia" style:font-weight-complex="bold"/>
    </style:style>
    <style:style style:name="T79" style:parent-style-name="預設段落字型" style:family="text">
      <style:text-properties style:font-name-complex="Georgia" style:font-weight-complex="bold"/>
    </style:style>
    <style:style style:name="T80" style:parent-style-name="預設段落字型" style:family="text">
      <style:text-properties style:font-name-complex="Georgia" style:font-weight-complex="bold"/>
    </style:style>
    <style:style style:name="T81" style:parent-style-name="預設段落字型" style:family="text">
      <style:text-properties style:font-name-complex="Georgia" style:font-weight-complex="bold"/>
    </style:style>
    <style:style style:name="T82" style:parent-style-name="預設段落字型" style:family="text">
      <style:text-properties style:font-name-complex="Georgia" style:font-weight-complex="bold"/>
    </style:style>
    <style:style style:name="T83" style:parent-style-name="預設段落字型" style:family="text">
      <style:text-properties style:font-name-complex="Georgia" style:font-weight-complex="bold"/>
    </style:style>
    <style:style style:name="T84" style:parent-style-name="預設段落字型" style:family="text">
      <style:text-properties style:font-name-complex="Georgia" style:font-weight-complex="bold"/>
    </style:style>
    <style:style style:name="T85" style:parent-style-name="預設段落字型" style:family="text">
      <style:text-properties style:font-name-complex="Georgia" style:font-weight-complex="bold"/>
    </style:style>
    <style:style style:name="T86" style:parent-style-name="預設段落字型" style:family="text">
      <style:text-properties style:font-name-complex="Georgia" style:font-weight-complex="bold"/>
    </style:style>
    <style:style style:name="P87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9" style:parent-style-name="預設段落字型" style:family="text">
      <style:text-properties style:font-name-complex="Georgia" style:font-weight-complex="bold"/>
    </style:style>
    <style:style style:name="P90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7833in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P9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98" style:parent-style-name="預設段落字型" style:family="text">
      <style:text-properties style:font-name-complex="Georgia" style:font-weight-complex="bold"/>
    </style:style>
    <style:style style:name="P99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01" style:parent-style-name="預設段落字型" style:family="text">
      <style:text-properties style:font-name-complex="Georgia" style:font-weight-complex="bold"/>
    </style:style>
    <style:style style:name="T102" style:parent-style-name="預設段落字型" style:family="text">
      <style:text-properties style:font-name-complex="Georgia" style:font-weight-complex="bold"/>
    </style:style>
    <style:style style:name="P103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05" style:parent-style-name="預設段落字型" style:family="text">
      <style:text-properties style:font-name-complex="Georgia" style:font-weight-complex="bold"/>
    </style:style>
    <style:style style:name="T106" style:parent-style-name="預設段落字型" style:family="text">
      <style:text-properties style:font-name-complex="Georgia" style:font-weight-complex="bold"/>
    </style:style>
    <style:style style:name="T107" style:parent-style-name="預設段落字型" style:family="text">
      <style:text-properties style:font-name-complex="Georgia" style:font-weight-complex="bold"/>
    </style:style>
    <style:style style:name="T108" style:parent-style-name="預設段落字型" style:family="text">
      <style:text-properties style:font-name-complex="Georgia" style:font-weight-complex="bold"/>
    </style:style>
    <style:style style:name="T109" style:parent-style-name="預設段落字型" style:family="text">
      <style:text-properties style:font-name-complex="Georgia" style:font-weight-complex="bold"/>
    </style:style>
    <style:style style:name="T110" style:parent-style-name="預設段落字型" style:family="text">
      <style:text-properties style:font-name-complex="Georgia" style:font-weight-complex="bold"/>
    </style:style>
    <style:style style:name="T111" style:parent-style-name="預設段落字型" style:family="text">
      <style:text-properties style:font-name-complex="Georgia" style:font-weight-complex="bold"/>
    </style:style>
    <style:style style:name="P112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4" style:parent-style-name="預設段落字型" style:family="text">
      <style:text-properties style:font-name-complex="Georgia" style:font-weight-complex="bold"/>
    </style:style>
    <style:style style:name="P115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7" style:parent-style-name="預設段落字型" style:family="text">
      <style:text-properties style:font-name-complex="Georgia" style:font-weight-complex="bold"/>
    </style:style>
    <style:style style:name="P118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0" style:parent-style-name="預設段落字型" style:family="text">
      <style:text-properties style:font-name-complex="Georgia" style:font-weight-complex="bold"/>
    </style:style>
    <style:style style:name="P121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3" style:parent-style-name="預設段落字型" style:family="text">
      <style:text-properties style:font-name-complex="Georgia" style:font-weight-complex="bold"/>
    </style:style>
    <style:style style:name="T124" style:parent-style-name="預設段落字型" style:family="text">
      <style:text-properties style:font-name-complex="Georgia" style:font-weight-complex="bold"/>
    </style:style>
    <style:style style:name="T125" style:parent-style-name="預設段落字型" style:family="text">
      <style:text-properties style:font-name-complex="Georgia" style:font-weight-complex="bold"/>
    </style:style>
    <style:style style:name="T126" style:parent-style-name="預設段落字型" style:family="text">
      <style:text-properties style:font-name-complex="Georgia" style:font-weight-complex="bold"/>
    </style:style>
    <style:style style:name="T127" style:parent-style-name="預設段落字型" style:family="text">
      <style:text-properties style:font-name-complex="Georgia" style:font-weight-complex="bold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9" style:parent-style-name="預設段落字型" style:family="text">
      <style:text-properties style:font-name-complex="Georgia" style:font-weight-complex="bold"/>
    </style:style>
    <style:style style:name="T130" style:parent-style-name="預設段落字型" style:family="text">
      <style:text-properties style:font-name-complex="Georgia" style:font-weight-complex="bold"/>
    </style:style>
    <style:style style:name="T131" style:parent-style-name="預設段落字型" style:family="text">
      <style:text-properties style:font-name-complex="Georgia" style:font-weight-complex="bold"/>
    </style:style>
    <style:style style:name="T132" style:parent-style-name="預設段落字型" style:family="text">
      <style:text-properties style:font-name-complex="Georgia" style:font-weight-complex="bold"/>
    </style:style>
    <style:style style:name="P133" style:parent-style-name="Default" style:family="paragraph">
      <style:paragraph-properties fo:text-indent="0.1666in"/>
      <style:text-properties style:font-name-complex="Georgia" style:font-weight-complex="bold"/>
    </style:style>
    <style:style style:name="P134" style:parent-style-name="Default" style:family="paragraph">
      <style:paragraph-properties fo:text-align="justify"/>
    </style:style>
    <style:style style:name="T13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6" style:parent-style-name="預設段落字型" style:family="text">
      <style:text-properties style:font-name-complex="Georgia" style:font-weight-complex="bold"/>
    </style:style>
    <style:style style:name="T137" style:parent-style-name="預設段落字型" style:family="text">
      <style:text-properties style:font-name-complex="Georgia" style:font-weight-complex="bold"/>
    </style:style>
    <style:style style:name="P138" style:parent-style-name="Default" style:family="paragraph">
      <style:paragraph-properties fo:text-align="justify"/>
      <style:text-properties style:font-name-complex="Georgia" style:font-weight-complex="bold"/>
    </style:style>
    <style:style style:name="P139" style:parent-style-name="Default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1" style:parent-style-name="預設段落字型" style:family="text">
      <style:text-properties style:font-name-complex="Georgia" style:font-weight-complex="bold" fo:background-color="#FFFFFF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575in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46" style:parent-style-name="預設段落字型" style:family="text">
      <style:text-properties style:font-name-complex="Georgia" style:font-weight-complex="bold"/>
    </style:style>
    <style:style style:name="P147" style:parent-style-name="Default" style:family="paragraph">
      <style:paragraph-properties fo:text-align="justify" fo:margin-left="0.175in" fo:text-indent="-0.175in">
        <style:tab-stops/>
      </style:paragraph-properties>
      <style:text-properties fo:background-color="#FFFFFF"/>
    </style:style>
    <style:style style:name="P148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0" style:parent-style-name="預設段落字型" style:family="text">
      <style:text-properties style:font-name-complex="Georgia" style:font-weight-complex="bold"/>
    </style:style>
    <style:style style:name="P151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3" style:parent-style-name="預設段落字型" style:family="text">
      <style:text-properties style:font-name-complex="Georgia" style:font-weight-complex="bold"/>
    </style:style>
    <style:style style:name="P154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6" style:parent-style-name="預設段落字型" style:family="text">
      <style:text-properties style:font-name-complex="Georgia" style:font-weight-complex="bold"/>
    </style:style>
    <style:style style:name="T157" style:parent-style-name="預設段落字型" style:family="text">
      <style:text-properties style:font-name-complex="Georgia" style:font-weight-complex="bold"/>
    </style:style>
    <style:style style:name="T158" style:parent-style-name="預設段落字型" style:family="text">
      <style:text-properties style:font-name-complex="Georgia" style:font-weight-complex="bold"/>
    </style:style>
    <style:style style:name="T159" style:parent-style-name="預設段落字型" style:family="text">
      <style:text-properties style:font-name-complex="Georgia" style:font-weight-complex="bold"/>
    </style:style>
    <style:style style:name="P160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2" style:parent-style-name="預設段落字型" style:family="text">
      <style:text-properties style:font-name-complex="Georgia" style:font-weight-complex="bold"/>
    </style:style>
    <style:style style:name="P163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5" style:parent-style-name="預設段落字型" style:family="text">
      <style:text-properties style:font-name-complex="Georgia" style:font-weight-complex="bold"/>
    </style:style>
    <style:style style:name="P16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8" style:parent-style-name="預設段落字型" style:family="text">
      <style:text-properties style:font-name-complex="Georgia" style:font-weight-complex="bold"/>
    </style:style>
    <style:style style:name="T169" style:parent-style-name="預設段落字型" style:family="text">
      <style:text-properties style:font-name-complex="Georgia" style:font-weight-complex="bold"/>
    </style:style>
    <style:style style:name="T170" style:parent-style-name="預設段落字型" style:family="text">
      <style:text-properties style:font-name-complex="Georgia" style:font-weight-complex="bold"/>
    </style:style>
    <style:style style:name="T171" style:parent-style-name="預設段落字型" style:family="text">
      <style:text-properties style:font-name-complex="Georgia" style:font-weight-complex="bold"/>
    </style:style>
    <style:style style:name="T172" style:parent-style-name="預設段落字型" style:family="text">
      <style:text-properties style:font-name-complex="Georgia" style:font-weight-complex="bold"/>
    </style:style>
    <style:style style:name="P173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5" style:parent-style-name="預設段落字型" style:family="text">
      <style:text-properties style:font-name-complex="Georgia" style:font-weight-complex="bold"/>
    </style:style>
    <style:style style:name="P17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8" style:parent-style-name="預設段落字型" style:family="text">
      <style:text-properties style:font-name-complex="Georgia" style:font-weight-complex="bold"/>
    </style:style>
    <style:style style:name="T179" style:parent-style-name="預設段落字型" style:family="text">
      <style:text-properties style:font-name-complex="Georgia" style:font-weight-complex="bold"/>
    </style:style>
    <style:style style:name="T180" style:parent-style-name="預設段落字型" style:family="text">
      <style:text-properties style:font-name-complex="Georgia" style:font-weight-complex="bold"/>
    </style:style>
    <style:style style:name="T181" style:parent-style-name="預設段落字型" style:family="text">
      <style:text-properties style:font-name-complex="Georgia" style:font-weight-complex="bold"/>
    </style:style>
    <style:style style:name="T182" style:parent-style-name="預設段落字型" style:family="text">
      <style:text-properties style:font-name-complex="Georgia" style:font-weight-complex="bold"/>
    </style:style>
    <style:style style:name="T183" style:parent-style-name="預設段落字型" style:family="text">
      <style:text-properties style:font-name-complex="Georgia" style:font-weight-complex="bold"/>
    </style:style>
    <style:style style:name="P184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P18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1.1784in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92" style:parent-style-name="預設段落字型" style:family="text">
      <style:text-properties style:font-name-complex="Georgia" style:font-weight-complex="bold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min-row-height="0.877in"/>
    </style:style>
    <style:style style:name="TableCell1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197" style:parent-style-name="預設段落字型" style:family="text">
      <style:text-properties style:font-name-complex="Georgia" style:font-weight-complex="bold"/>
    </style:style>
    <style:style style:name="T198" style:parent-style-name="預設段落字型" style:family="text">
      <style:text-properties fo:background-color="#E6E6E6"/>
    </style:style>
    <style:style style:name="P199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200" style:parent-style-name="預設段落字型" style:family="text">
      <style:text-properties fo:background-color="#E6E6E6"/>
    </style:style>
    <style:style style:name="T201" style:parent-style-name="預設段落字型" style:family="text">
      <style:text-properties fo:background-color="#E6E6E6"/>
    </style:style>
    <style:style style:name="T202" style:parent-style-name="預設段落字型" style:family="text">
      <style:text-properties fo:background-color="#E6E6E6"/>
    </style:style>
    <style:style style:name="TableCell20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吳鳳科技大學學生事務處學輔經費核銷</text:p>
      <text:p text:style-name="P13"><text:span text:style-name="T14">檢核表</text:span></text:p>
      <text:p text:style-name="P15"/>
      <text:p text:style-name="P16">※相關表單格式範例，請逕至本校學務長室網頁-「學輔經費」下載</text:p>
      <text:p text:style-name="P17"/>
      <text:p text:style-name="P18"><text:span text:style-name="T19">社團或單位名稱：</text:span><text:span text:style-name="T20"><text:s text:c="17"/></text:span><text:span text:style-name="T21"><text:s text:c="7"/></text:span><text:span text:style-name="T22">社團或單位承辦人姓名：</text:span><text:span text:style-name="T23"><text:s text:c="18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提醒事項</text:p>
          </table:table-cell>
          <table:table-cell table:style-name="TableCell30">
            <text:p text:style-name="P31">檢核結果</text:p>
          </table:table-cell>
        </table:table-row>
        <table:table-row table:style-name="TableRow32">
          <table:table-cell table:style-name="TableCell33">
            <text:p text:style-name="P34"><text:span text:style-name="T35">1.</text:span>支出憑證：</text:p>
            <text:p text:style-name="P36"><text:span text:style-name="T37"></text:span><text:span text:style-name="T38">說明：請填列活動名稱</text:span></text:p>
            <text:p text:style-name="P39"><text:span text:style-name="T40"></text:span><text:span text:style-name="T41">預算科目：請填列預算來源，例如第</text:span><text:span text:style-name="T42">1-1-1-1</text:span><text:span text:style-name="T43">項「全校性或校際性活動」補助款</text:span><text:span text:style-name="T44">3,000</text:span><text:span text:style-name="T45">元、配合款</text:span><text:span text:style-name="T46">2,000</text:span><text:span text:style-name="T47">元</text:span></text:p>
            <text:p text:style-name="P48"><text:span text:style-name="T49"></text:span>憑證黏貼線下：請詳填經費支出概況：廠商名稱、項目、總金額、領款人、<text:span text:style-name="T50">經費來源</text:span><text:span text:style-name="T51">(</text:span><text:span text:style-name="T52">補助款或配合款</text:span><text:span text:style-name="T53">)</text:span>、備註</text:p>
            <text:p text:style-name="P54"><text:span text:style-name="T55"></text:span>承辦人：社團指導老師或社團負責人，行政單位則為單位承辦人。</text:p>
            <text:p text:style-name="P56"><text:span text:style-name="T57"></text:span><text:span text:style-name="T58">粘貼憑證用紙勿雙面列印</text:span><text:span text:style-name="T59">(</text:span><text:span text:style-name="T60">影印</text:span><text:span text:style-name="T61">)</text:span></text:p>
            <text:p text:style-name="P62">【建議參閱學務長室網頁檔案:ㄧ次核銷】</text:p>
          </table:table-cell>
          <table:table-cell table:style-name="TableCell63">
            <text:p text:style-name="Default">□檢核無誤</text:p>
          </table:table-cell>
        </table:table-row>
        <table:table-row table:style-name="TableRow64">
          <table:table-cell table:style-name="TableCell65">
            <text:p text:style-name="P66"><text:span text:style-name="T67">2.</text:span>成效表：</text:p>
            <text:p text:style-name="P68"><text:span text:style-name="T69"></text:span><text:span text:style-name="T70">承辦單位：應為單位名稱或社團名稱</text:span></text:p>
            <text:p text:style-name="P71"><text:span text:style-name="T72"></text:span><text:span text:style-name="T73">活動日期：請填列活動確切辦理日期，例如</text:span><text:span text:style-name="T74">104</text:span><text:span text:style-name="T75">年</text:span><text:span text:style-name="T76">06</text:span><text:span text:style-name="T77">月</text:span><text:span text:style-name="T78">06</text:span><text:span text:style-name="T79">日、</text:span><text:span text:style-name="T80">104</text:span><text:span text:style-name="T81">年</text:span><text:span text:style-name="T82">06</text:span><text:span text:style-name="T83">月</text:span><text:span text:style-name="T84">15</text:span><text:span text:style-name="T85">日（請勿填活動期程）</text:span><text:span text:style-name="T86">及活動辦理時間。</text:span></text:p>
            <text:p text:style-name="P87"><text:span text:style-name="T88"></text:span><text:span text:style-name="T89">經費收支明細：申請金額與支出金額請詳填</text:span>。</text:p>
            <text:p text:style-name="P90"><text:span text:style-name="T91"></text:span>請詳述人、事、時、地、物，及活動整體滿意度。</text:p>
          </table:table-cell>
          <table:table-cell table:style-name="TableCell92">
            <text:p text:style-name="Default">□檢核無誤</text:p>
          </table:table-cell>
        </table:table-row>
        <table:table-row table:style-name="TableRow93">
          <table:table-cell table:style-name="TableCell94">
            <text:p text:style-name="P95">3.發票或收據：</text:p>
            <text:p text:style-name="P96"><text:span text:style-name="T97"></text:span><text:span text:style-name="T98">買受人、抬頭：吳鳳學校財團法人吳鳳科技大學</text:span></text:p>
            <text:p text:style-name="P99"><text:span text:style-name="T100"></text:span><text:span text:style-name="T101">統編：</text:span><text:span text:style-name="T102">66024658</text:span></text:p>
            <text:p text:style-name="P103"><text:span text:style-name="T104"></text:span><text:span text:style-name="T105">日期：應有年月日，日期應落於活動期程</text:span><text:span text:style-name="T106">(</text:span><text:span text:style-name="T107">請購單校長簽核日</text:span><text:span text:style-name="T108">~</text:span><text:span text:style-name="T109">活動結束當天</text:span><text:span text:style-name="T110">)</text:span><text:span text:style-name="T111">，且應合情合理</text:span></text:p>
            <text:p text:style-name="P112"><text:span text:style-name="T113"></text:span><text:span text:style-name="T114">發票或收據金額大小寫一致</text:span></text:p>
            <text:p text:style-name="P115"><text:span text:style-name="T116"></text:span><text:span text:style-name="T117">發票或收據應有大小章（電子發票除外）</text:span></text:p>
            <text:p text:style-name="P118"><text:span text:style-name="T119"></text:span><text:span text:style-name="T120">發票或收據品名、金額，應符合預算表與請購單</text:span></text:p>
            <text:p text:style-name="P121"><text:span text:style-name="T122"></text:span><text:span text:style-name="T123">發票或收據塗改處，應請廠商</text:span><text:span text:style-name="T124">(</text:span><text:span text:style-name="T125">廠商負責人</text:span><text:span text:style-name="T126">)</text:span><text:span text:style-name="T127">於塗改處加蓋負責人私章</text:span></text:p>
            <text:p text:style-name="Default"><text:span text:style-name="T128"></text:span><text:span text:style-name="T129">保險收據應檢附投保人名單</text:span><text:span text:style-name="T130">並須加蓋本校抬頭印章</text:span><text:span text:style-name="T131">(</text:span><text:span text:style-name="T132">吳鳳學校財團法人吳</text:span></text:p>
            <text:p text:style-name="P133">鳳科技大學)</text:p>
            <text:p text:style-name="P134"><text:span text:style-name="T135"></text:span><text:span text:style-name="T136">領據（講師費、講座交通補助費、嘉義縣市社團交通補助費）請使用本校</text:span><text:span text:style-name="T137"><text:s text:c="2"/></text:span></text:p>
            <text:p text:style-name="P138"><text:s text:c="2"/>出納組格式。</text:p>
            <text:p text:style-name="P139"><text:span text:style-name="T140"></text:span><text:span text:style-name="T141">倘有超支自行吸收經費之狀況，請於空白處註記發票、收據之「實核金額」</text:span></text:p>
          </table:table-cell>
          <table:table-cell table:style-name="TableCell142">
            <text:p text:style-name="Default">□檢核無誤</text:p>
          </table:table-cell>
        </table:table-row>
        <table:table-row table:style-name="TableRow143">
          <table:table-cell table:style-name="TableCell144">
            <text:p text:style-name="P145"><text:span text:style-name="T146">4.</text:span>核銷憑證黏貼順序（請依序擺放、缺一不可）：</text:p>
            <text:p text:style-name="P147">◎支出科目分攤表(同時有教育部補助款及學校配合款)</text:p>
            <text:p text:style-name="P148"><text:span text:style-name="T149"></text:span><text:span text:style-name="T150">支出憑證</text:span></text:p>
            <text:p text:style-name="P151"><text:span text:style-name="T152"></text:span><text:span text:style-name="T153">簽呈</text:span></text:p>
            <text:soft-page-break/>
            <text:p text:style-name="P154"><text:span text:style-name="T155"></text:span><text:span text:style-name="T156">計畫書</text:span><text:span text:style-name="T157">(</text:span><text:span text:style-name="T158">含預算表</text:span><text:span text:style-name="T159">)</text:span></text:p>
            <text:p text:style-name="P160"><text:span text:style-name="T161"></text:span><text:span text:style-name="T162">請購單</text:span></text:p>
            <text:p text:style-name="P163"><text:span text:style-name="T164"></text:span><text:span text:style-name="T165">成效表</text:span></text:p>
            <text:p text:style-name="P166"><text:span text:style-name="T167"></text:span><text:span text:style-name="T168">估價單及發票</text:span><text:span text:style-name="T169">(</text:span><text:span text:style-name="T170">或收據</text:span><text:span text:style-name="T171">)</text:span><text:span text:style-name="T172">（含：投保名單）</text:span></text:p>
            <text:p text:style-name="P173"><text:span text:style-name="T174"></text:span><text:span text:style-name="T175">照片</text:span></text:p>
            <text:p text:style-name="P176"><text:span text:style-name="T177"></text:span><text:span text:style-name="T178">活動回饋表</text:span><text:span text:style-name="T179">(</text:span><text:span text:style-name="T180">註明</text:span><text:span text:style-name="T181">:</text:span><text:span text:style-name="T182">回收份數</text:span><text:span text:style-name="T183">)</text:span>＆統計表(空白)</text:p>
            <text:p text:style-name="P184"><text:span text:style-name="T185"></text:span>簽到表</text:p>
            <text:p text:style-name="P186"><text:span text:style-name="T187"></text:span>海報A4樣式、印章樣張、手冊或文宣品(課程講義、結案報告書)</text:p>
          </table:table-cell>
          <table:table-cell table:style-name="TableCell188">
            <text:p text:style-name="Default">□檢核無誤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5.</text:span>核銷憑證一式4份<text:s/></text:p>
          </table:table-cell>
          <table:table-cell table:style-name="TableCell193">
            <text:p text:style-name="Default">□檢核無誤</text:p>
          </table:table-cell>
        </table:table-row>
        <table:table-row table:style-name="TableRow194">
          <table:table-cell table:style-name="TableCell195">
            <text:p text:style-name="P196"><text:span text:style-name="T197">6.</text:span><text:span text:style-name="T198">完成此檢核表後，請一併附於核銷憑證送單位主管及學務長室</text:span></text:p>
            <text:p text:style-name="P199"><text:s text:c="2"/><text:span text:style-name="T200">(</text:span><text:span text:style-name="T201">行政單位或社團皆同</text:span><text:span text:style-name="T202">)</text:span></text:p>
          </table:table-cell>
          <table:table-cell table:style-name="TableCell203">
            <text:p text:style-name="Default">□檢核無誤</text:p>
          </table:table-cell>
        </table:table-row>
      </table:table>
      <text:p text:style-name="P204"><text:span text:style-name="T205">未按規定完成之核銷憑證，恕無法協助修正，一律退回原單位或社團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頁尾" style:family="paragraph">
      <style:paragraph-properties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學輔經費核銷檢核表，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P</meta:initial-creator>
    <dc:creator>Admin</dc:creator>
    <meta:creation-date>2022-05-16T03:56:00Z</meta:creation-date>
    <dc:date>2022-05-16T03:56:00Z</dc:date>
    <meta:print-date>2015-12-08T0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