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text-properties style:font-name="標楷體" style:font-name-asian="標楷體" style:font-name-complex="標楷體"/>
    </style:style>
    <style:style style:name="TableColumn9" style:family="table-column">
      <style:table-column-properties style:column-width="3.4659in" style:use-optimal-column-width="false"/>
    </style:style>
    <style:style style:name="TableColumn10" style:family="table-column">
      <style:table-column-properties style:column-width="0.1402in" style:use-optimal-column-width="false"/>
    </style:style>
    <style:style style:name="TableColumn11" style:family="table-column">
      <style:table-column-properties style:column-width="0.0548in" style:use-optimal-column-width="false"/>
    </style:style>
    <style:style style:name="TableColumn12" style:family="table-column">
      <style:table-column-properties style:column-width="3.5611in" style:use-optimal-column-width="false"/>
    </style:style>
    <style:style style:name="Table8" style:family="table">
      <style:table-properties style:width="7.2222in" fo:margin-left="0in" table:align="center"/>
    </style:style>
    <style:style style:name="TableRow13" style:family="table-row">
      <style:table-row-properties style:row-height="2.756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" style:family="table-row">
      <style:table-row-properties style:row-height="2.756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1" style:family="table-row">
      <style:table-row-properties style:min-row-height="2.563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1777in" style:use-optimal-row-height="false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「志工經驗分享暨表揚」照片</text:span></text:p>
      <text:p text:style-name="Standard"><text:span text:style-name="T3">地點：吳鳳科大校園內</text:span><text:span text:style-name="T4">(</text:span><text:span text:style-name="T5">分享會於服務學習組辦公室、頒獎表揚於旭光堂</text:span><text:span text:style-name="T6">)</text:span></text:p>
      <text:p text:style-name="P7">日期：111年05月01日12:00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服務達人心得分享會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服務達人:周茂成同學<text:s/>心得分享中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頒發獎品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服務達人合影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畢業典禮表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頒發服務達人獎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hyphenate="false"/>
    </style:style>
    <style:style style:name="HeadingBase" style:display-name="Heading Base" style:family="paragraph" style:parent-style-name="Textbody" style:next-style-name="Textbody">
      <style:paragraph-properties fo:keep-with-next="always" fo:keep-together="always" fo:widows="2" fo:orphans="2" fo:margin-bottom="0in" style:line-height-at-least="0.1666in"/>
      <style:text-properties style:font-name="Garamond" style:font-name-asian="Garamond" style:font-name-complex="Garamond" fo:letter-spacing="-0.0034in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標楷體" style:font-name-asian="標楷體" style:font-name-complex="標楷體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訓輔工作專案成效報告表</dc:title>
    <meta:initial-creator>李珮瑜</meta:initial-creator>
    <dc:creator>Admin</dc:creator>
    <meta:creation-date>2011-05-05T15:41:00Z</meta:creation-date>
    <dc:date>2022-01-30T02:18:00Z</dc:date>
    <meta:print-date>2011-12-02T14:37:00Z</meta:print-date>
    <meta:template xlink:href="Normal.dotm" xlink:type="simple"/>
    <meta:editing-cycles>21</meta:editing-cycles>
    <meta:editing-duration>PT3480S</meta:editing-duration>
    <meta:document-statistic meta:page-count="1" meta:paragraph-count="1" meta:word-count="20" meta:character-count="139" meta:row-count="1" meta:non-whitespace-character-count="120"/>
  </office:meta>
</office:document-meta>
</file>