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93in" style:use-optimal-column-width="false"/>
    </style:style>
    <style:style style:name="TableColumn4" style:family="table-column">
      <style:table-column-properties style:column-width="0.304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018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1.1472in" style:use-optimal-column-width="false"/>
    </style:style>
    <style:style style:name="Table1" style:family="table" style:master-page-name="MP0">
      <style:table-properties style:width="6.7125in" fo:margin-left="0in" table:align="center"/>
    </style:style>
    <style:style style:name="TableRow17" style:family="table-row">
      <style:table-row-properties style:min-row-height="0.26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justify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style:min-row-height="0.4729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50" style:family="table-row">
      <style:table-row-properties style:min-row-height="0.2041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65" style:family="table-row">
      <style:table-row-properties style:min-row-height="0.4944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1pt" style:font-size-asian="11pt"/>
    </style:style>
    <style:style style:name="TableRow80" style:family="table-row">
      <style:table-row-properties style:min-row-height="0.3312in" style:use-optimal-row-height="false" fo:keep-together="always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0833in" fo:margin-bottom="0.0833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1" style:family="table-row">
      <style:table-row-properties style:min-row-height="0.2576in" style:use-optimal-row-height="false" fo:keep-together="always"/>
    </style:style>
    <style:style style:name="TableCell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0833in" fo:margin-bottom="0.0833in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7" style:family="table-row">
      <style:table-row-properties style:min-row-height="0.7263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top="0.0833in" fo:margin-bottom="0.0833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7" style:family="table-row">
      <style:table-row-properties style:min-row-height="0.2819in" style:use-optimal-row-height="false" fo:keep-together="always"/>
    </style:style>
    <style:style style:name="TableCell11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top="0.0833in" fo:margin-bottom="0.0833in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top="0.0833in" fo:margin-bottom="0.0833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4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45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5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1pt" style:font-size-asian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158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P15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P160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Row161" style:family="table-row">
      <style:table-row-properties style:min-row-height="0.2833in" style:use-optimal-row-height="false" fo:keep-together="always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833in" fo:margin-bottom="0.0833in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7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7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8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1pt" style:font-size-asian="11pt"/>
    </style:style>
    <style:style style:name="TableRow182" style:family="table-row">
      <style:table-row-properties style:min-row-height="0.2784in" style:use-optimal-row-height="false" fo:keep-together="always"/>
    </style:style>
    <style:style style:name="TableCell18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4" style:family="table-row">
      <style:table-row-properties style:min-row-height="0.293in" style:use-optimal-row-height="false" fo:keep-together="always"/>
    </style:style>
    <style:style style:name="TableCell19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833in" fo:margin-bottom="0.0833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00" style:family="table-row">
      <style:table-row-properties style:min-row-height="0.4423in" style:use-optimal-row-height="false" fo:keep-together="always"/>
    </style:style>
    <style:style style:name="TableCell201" style:family="table-cell">
      <style:table-cell-properties fo:border-top="0.013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05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0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1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1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1pt" style:font-size-asian="11pt"/>
    </style:style>
    <style:style style:name="TableRow215" style:family="table-row">
      <style:table-row-properties style:min-row-height="0.2777in" style:use-optimal-row-height="false" fo:keep-together="always"/>
    </style:style>
    <style:style style:name="TableCell2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29" style:family="table-row">
      <style:table-row-properties style:min-row-height="0.293in" style:use-optimal-row-height="false" fo:keep-together="always"/>
    </style:style>
    <style:style style:name="TableCell23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top="0.0833in" fo:margin-bottom="0.0833in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margin-top="0.0833in" fo:margin-bottom="0.0833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5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1pt" style:font-size-asian="11pt"/>
    </style:style>
    <style:style style:name="TableRow253" style:family="table-row">
      <style:table-row-properties style:min-row-height="0.2875in" style:use-optimal-row-height="false" fo:keep-together="always"/>
    </style:style>
    <style:style style:name="TableCell2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833in" fo:margin-bottom="0.0833in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5" style:family="table-row">
      <style:table-row-properties style:min-row-height="0.3027in" style:use-optimal-row-height="false" fo:keep-together="always"/>
    </style:style>
    <style:style style:name="TableCell26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top="0.0833in" fo:margin-bottom="0.0833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71" style:family="table-row">
      <style:table-row-properties style:min-row-height="0.2423in" style:use-optimal-row-height="false"/>
    </style:style>
    <style:style style:name="TableCell27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margin-top="0.0833in" fo:margin-bottom="0.0833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9" style:family="table-row">
      <style:table-row-properties style:min-row-height="0.3194in" style:use-optimal-row-height="false"/>
    </style:style>
    <style:style style:name="TableCell28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8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top="0.0277in" style:line-height-at-least="0.1666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312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277in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9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5" style:family="table-row">
      <style:table-row-properties style:min-row-height="0.7187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104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style:line-height-at-least="0in" fo:text-indent="0.3541in"/>
      <style:text-properties style:font-name="標楷體" style:font-name-asian="標楷體" style:font-name-complex="細明體, MingLiU" fo:font-size="8.5pt" style:font-size-asian="8.5pt" style:font-size-complex="8.5pt"/>
    </style:style>
    <style:style style:name="P309" style:parent-style-name="Standard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 style:font-name-complex="標楷體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科技大學</text:span><text:span text:style-name="T21">消耗性</text:span><text:span text:style-name="T22">財物請購單　</text:span><text:span text:style-name="T23">　　</text:span><text:span text:style-name="T24"><text:s text:c="9"/></text:span><text:span text:style-name="T25">111</text:span><text:span text:style-name="T26">年</text:span><text:span text:style-name="T27">03</text:span><text:span text:style-name="T28">月</text:span><text:span text:style-name="T29">24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請購案名</text:p>
          </table:table-cell>
          <table:covered-table-cell/>
          <table:table-cell table:style-name="TableCell34" table:number-columns-spanned="5">
            <text:p text:style-name="P35"><text:span text:style-name="T36">1</text:span><text:span text:style-name="T37">10</text:span><text:span text:style-name="T38">-2</text:span><text:span text:style-name="T39">大甲鎮瀾宮天上聖母遶境進香『淨港計畫』</text:span><text:span text:style-name="T40">-</text:span><text:span text:style-name="T41">「供餐服務組」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111</text:span><text:span text:style-name="T47">年度學校學生事務與輔導工作經費第</text:span><text:span text:style-name="T48">3-2-1-4</text:span><text:span text:style-name="T49">項「攜手社區、在地關懷服務學習相關活動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項次</text:p>
          </table:table-cell>
          <table:table-cell table:style-name="TableCell53" table:number-columns-spanned="5">
            <text:p text:style-name="P54">品<text:s text:c="2"/>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數量</text:p>
          </table:table-cell>
          <table:covered-table-cell/>
          <table:table-cell table:style-name="TableCell57">
            <text:p text:style-name="P58">單位</text:p>
          </table:table-cell>
          <table:table-cell table:style-name="TableCell59" table:number-columns-spanned="3">
            <text:p text:style-name="P60">預估單價</text:p>
          </table:table-cell>
          <table:covered-table-cell/>
          <table:covered-table-cell/>
          <table:table-cell table:style-name="TableCell61">
            <text:p text:style-name="P62">預估金額</text:p>
          </table:table-cell>
          <table:table-cell table:style-name="TableCell63" table:number-columns-spanned="2">
            <text:p text:style-name="P64">經<text:s/>費<text:s/>來<text:s/>源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1</text:p>
          </table:table-cell>
          <table:table-cell table:style-name="TableCell68" table:number-columns-spanned="5">
            <text:p text:style-name="P69">交通車租用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1</text:p>
          </table:table-cell>
          <table:covered-table-cell/>
          <table:table-cell table:style-name="TableCell72">
            <text:p text:style-name="P73">輛</text:p>
          </table:table-cell>
          <table:table-cell table:style-name="TableCell74" table:number-columns-spanned="3">
            <text:p text:style-name="P75">6,000</text:p>
          </table:table-cell>
          <table:covered-table-cell/>
          <table:covered-table-cell/>
          <table:table-cell table:style-name="TableCell76">
            <text:p text:style-name="P77">6,000</text:p>
          </table:table-cell>
          <table:table-cell table:style-name="TableCell78" table:number-columns-spanned="2">
            <text:p text:style-name="P79">學校配合款支應6,000元</text:p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14">
            <text:p text:style-name="P82"><text:span text:style-name="T83">規格：清晨洗碗場次遊覽車</text:span><text:span text:style-name="T84">6,000(</text:span><text:span text:style-name="T85">元</text:span><text:span text:style-name="T86">)×1(</text:span><text:span text:style-name="T87">輛</text:span><text:span text:style-name="T88">) =6,000(</text:span><text:span text:style-name="T89">元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14">
            <text:p text:style-name="P93"><text:span text:style-name="T94">用途：大甲媽祖遶境淨港計畫</text:span><text:span text:style-name="T95">-</text:span><text:span text:style-name="T96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2</text:p>
          </table:table-cell>
          <table:table-cell table:style-name="TableCell100" table:number-columns-spanned="5">
            <text:p text:style-name="P101">平安保險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140</text:p>
          </table:table-cell>
          <table:covered-table-cell/>
          <table:table-cell table:style-name="TableCell104">
            <text:p text:style-name="P105">人</text:p>
          </table:table-cell>
          <table:table-cell table:style-name="TableCell106" table:number-columns-spanned="3">
            <text:p text:style-name="P107">35</text:p>
          </table:table-cell>
          <table:covered-table-cell/>
          <table:covered-table-cell/>
          <table:table-cell table:style-name="TableCell108">
            <text:p text:style-name="P109">4,900</text:p>
          </table:table-cell>
          <table:table-cell table:style-name="TableCell110" table:number-columns-spanned="2">
            <text:p text:style-name="P111"><text:span text:style-name="T112">學校配合款支應</text:span><text:span text:style-name="T113">300</text:span><text:span text:style-name="T114">元、補助款支應</text:span><text:span text:style-name="T115">4,600</text:span><text:span text:style-name="T116">元</text:span>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14">
            <text:p text:style-name="P119"><text:span text:style-name="T120">規格：平安保險保額</text:span><text:span text:style-name="T121">100</text:span><text:span text:style-name="T122">萬：</text:span><text:span text:style-name="T123">35(</text:span><text:span text:style-name="T124">元</text:span><text:span text:style-name="T125">) ×140(</text:span><text:span text:style-name="T126">人</text:span><text:span text:style-name="T127">) ×1(</text:span><text:span text:style-name="T128">天</text:span><text:span text:style-name="T129">)=4,900(</text:span><text:span text:style-name="T130">元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<text:span text:style-name="T135">用途：大甲媽祖遶境淨港計畫</text:span><text:span text:style-name="T136">-</text:span><text:span text:style-name="T137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3</text:p>
          </table:table-cell>
          <table:table-cell table:style-name="TableCell141" table:number-columns-spanned="5">
            <text:p text:style-name="P142">便當及飲料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280</text:p>
          </table:table-cell>
          <table:covered-table-cell/>
          <table:table-cell table:style-name="TableCell145">
            <text:p text:style-name="P146">個</text:p>
          </table:table-cell>
          <table:table-cell table:style-name="TableCell147" table:number-columns-spanned="3">
            <text:p text:style-name="P148">80</text:p>
          </table:table-cell>
          <table:covered-table-cell/>
          <table:covered-table-cell/>
          <table:table-cell table:style-name="TableCell149">
            <text:p text:style-name="P150">22,400</text:p>
          </table:table-cell>
          <table:table-cell table:style-name="TableCell151" table:number-columns-spanned="2">
            <text:p text:style-name="P152">補助款支應22,400元</text:p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14">
            <text:p text:style-name="P155">規格：</text:p>
            <text:p text:style-name="P156">便當及飲料80元/人</text:p>
            <text:p text:style-name="P157">(1)行前訓練:80元×140人=11,200元</text:p>
            <text:p text:style-name="P158">(2)4/9餐飲費:80元×55人=4,400</text:p>
            <text:p text:style-name="P159">(3)4/10餐飲費:80元×55人=4,400</text:p>
            <text:p text:style-name="P160">(4)4/10清晨洗碗:80元×30人=2,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14">
            <text:p text:style-name="P163"><text:span text:style-name="T164">用途：大甲媽祖遶境淨港計畫</text:span><text:span text:style-name="T165">-</text:span><text:span text:style-name="T166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4</text:p>
          </table:table-cell>
          <table:table-cell table:style-name="TableCell170" table:number-columns-spanned="5">
            <text:p text:style-name="P171">海報印製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2</text:p>
          </table:table-cell>
          <table:covered-table-cell/>
          <table:table-cell table:style-name="TableCell174">
            <text:p text:style-name="P175">圖</text:p>
          </table:table-cell>
          <table:table-cell table:style-name="TableCell176" table:number-columns-spanned="3">
            <text:p text:style-name="P177">550</text:p>
          </table:table-cell>
          <table:covered-table-cell/>
          <table:covered-table-cell/>
          <table:table-cell table:style-name="TableCell178">
            <text:p text:style-name="P179">1,100</text:p>
          </table:table-cell>
          <table:table-cell table:style-name="TableCell180" table:number-columns-spanned="2">
            <text:p text:style-name="P181">學校配合款支應1,100元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14">
            <text:p text:style-name="P184"><text:span text:style-name="T185">規格：</text:span><text:span text:style-name="T186">(</text:span><text:span text:style-name="T187">全開</text:span><text:span text:style-name="T188">)550</text:span><text:span text:style-name="T189">元</text:span><text:span text:style-name="T190">×2</text:span><text:span text:style-name="T191">圖</text:span><text:span text:style-name="T192">=1,100</text:span><text:span text:style-name="T19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4">
            <text:p text:style-name="P196"><text:span text:style-name="T197">用途：大甲媽祖遶境淨港計畫</text:span><text:span text:style-name="T198">-</text:span><text:span text:style-name="T199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5</text:p>
          </table:table-cell>
          <table:table-cell table:style-name="TableCell203" table:number-columns-spanned="5">
            <text:p text:style-name="P204">紋身貼紙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2,000</text:p>
          </table:table-cell>
          <table:covered-table-cell/>
          <table:table-cell table:style-name="TableCell207">
            <text:p text:style-name="P208">張</text:p>
          </table:table-cell>
          <table:table-cell table:style-name="TableCell209" table:number-columns-spanned="3">
            <text:p text:style-name="P210">2.5</text:p>
          </table:table-cell>
          <table:covered-table-cell/>
          <table:covered-table-cell/>
          <table:table-cell table:style-name="TableCell211">
            <text:p text:style-name="P212">5,000</text:p>
          </table:table-cell>
          <table:table-cell table:style-name="TableCell213" table:number-columns-spanned="2">
            <text:p text:style-name="P214">學校配合款支應5,000元</text:p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14">
            <text:p text:style-name="P217"><text:span text:style-name="T218">規格：淨港紋身貼紙『</text:span><text:span text:style-name="T219">clean</text:span><text:span text:style-name="T220">字義』</text:span><text:span text:style-name="T221">1</text:span><text:span text:style-name="T222">張</text:span><text:span text:style-name="T223">2.5</text:span><text:span text:style-name="T224">元</text:span><text:span text:style-name="T225">×2,000</text:span><text:span text:style-name="T226">張</text:span><text:span text:style-name="T227">=5,000</text:span><text:span text:style-name="T2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14">
            <text:p text:style-name="P231"><text:span text:style-name="T232">用途：</text:span><text:span text:style-name="T233">102-2</text:span><text:span text:style-name="T234">大甲媽祖遶境淨港計畫</text:span><text:span text:style-name="T235">-</text:span><text:span text:style-name="T236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6</text:p>
          </table:table-cell>
          <table:table-cell table:style-name="TableCell240" table:number-columns-spanned="4">
            <text:p text:style-name="P241"><text:span text:style-name="T242">洗衣粉、不織布口罩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1</text:p>
          </table:table-cell>
          <table:covered-table-cell/>
          <table:covered-table-cell/>
          <table:table-cell table:style-name="TableCell245">
            <text:p text:style-name="P246">批</text:p>
          </table:table-cell>
          <table:table-cell table:style-name="TableCell247" table:number-columns-spanned="3">
            <text:p text:style-name="P248">1,060</text:p>
          </table:table-cell>
          <table:covered-table-cell/>
          <table:covered-table-cell/>
          <table:table-cell table:style-name="TableCell249">
            <text:p text:style-name="P250">1,060</text:p>
          </table:table-cell>
          <table:table-cell table:style-name="TableCell251" table:number-columns-spanned="2">
            <text:p text:style-name="P252">學校配合款支應1,060元</text:p>
          </table:table-cell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4">
            <text:p text:style-name="P255"><text:span text:style-name="T256">規格：洗衣粉</text:span><text:span text:style-name="T257">2</text:span><text:span text:style-name="T258">袋</text:span><text:span text:style-name="T259">380</text:span><text:span text:style-name="T260">元、不織布口罩</text:span><text:span text:style-name="T261">4</text:span><text:span text:style-name="T262">盒</text:span><text:span text:style-name="T263">680</text:span><text:span text:style-name="T2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14">
            <text:p text:style-name="P267"><text:span text:style-name="T268">用途：大甲媽祖遶境淨港計畫</text:span><text:span text:style-name="T269">-</text:span><text:span text:style-name="T270">「供餐服務組」活動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5">
            <text:p text:style-name="P273"><text:span text:style-name="T274">合計</text:span><text:span text:style-name="T275"><text:s/>NT$</text:span><text:span text:style-name="T276">：</text:span><text:span text:style-name="T277">40,460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申請人</text:p>
          </table:table-cell>
          <table:covered-table-cell/>
          <table:covered-table-cell/>
          <table:table-cell table:style-name="TableCell282">
            <text:p text:style-name="P283"><text:span text:style-name="T284">申請單位主管</text:span></text:p>
          </table:table-cell>
          <table:table-cell table:style-name="TableCell285" table:number-columns-spanned="4">
            <text:p text:style-name="P286"><text:span text:style-name="T287">事務組組長</text:span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總務長</text:p>
          </table:table-cell>
          <table:covered-table-cell/>
          <table:covered-table-cell/>
          <table:table-cell table:style-name="TableCell290" table:number-columns-spanned="3">
            <text:p text:style-name="P291">會計室主任</text:p>
          </table:table-cell>
          <table:covered-table-cell/>
          <table:covered-table-cell/>
          <table:table-cell table:style-name="TableCell292">
            <text:p text:style-name="P293"><text:span text:style-name="T294">校長室</text:span></text:p>
          </table: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性財物請購單</dc:title>
    <meta:initial-creator>財管組-02</meta:initial-creator>
    <dc:creator>Admin</dc:creator>
    <meta:creation-date>2011-11-16T09:33:00Z</meta:creation-date>
    <dc:date>2022-01-30T02:22:00Z</dc:date>
    <meta:print-date>2011-11-16T09:58:00Z</meta:print-date>
    <meta:template xlink:href="Normal.dotm" xlink:type="simple"/>
    <meta:editing-cycles>18</meta:editing-cycles>
    <meta:editing-duration>PT6420S</meta:editing-duration>
    <meta:document-statistic meta:page-count="2" meta:paragraph-count="1" meta:word-count="138" meta:character-count="926" meta:row-count="6" meta:non-whitespace-character-count="789"/>
  </office:meta>
</office:document-meta>
</file>