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F0" style:family="paragraph">
      <style:paragraph-properties fo:break-before="page" style:page-number="0"/>
      <style:text-properties style:font-name="標楷體" style:font-name-asian="標楷體" style:font-weight-complex="bold" fo:font-size="12pt" style:font-size-asian="12pt" style:font-size-complex="12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本文" style:family="paragraph">
      <style:paragraph-properties fo:text-align="center" fo:margin-bottom="0.125in"/>
      <style:text-properties style:font-name="標楷體" style:font-name-asian="標楷體" style:font-weight-complex="bold"/>
    </style:style>
    <style:style style:name="P11" style:parent-style-name="本文" style:family="paragraph">
      <style:paragraph-properties fo:text-align="end" fo:margin-bottom="0.125in" fo:margin-right="0.1798in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olumn14" style:family="table-column">
      <style:table-column-properties style:column-width="0.6701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0.4979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8875in" style:use-optimal-column-width="false"/>
    </style:style>
    <style:style style:name="TableColumn29" style:family="table-column">
      <style:table-column-properties style:column-width="0.8263in" style:use-optimal-column-width="false"/>
    </style:style>
    <style:style style:name="Table13" style:family="table">
      <style:table-properties style:width="7.0194in" fo:margin-left="0in" table:align="left"/>
    </style:style>
    <style:style style:name="TableRow30" style:family="table-row">
      <style:table-row-properties style:min-row-height="0.30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3" style:family="table-row">
      <style:table-row-properties style:min-row-height="0.302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4527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791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TableRow86" style:family="table-row">
      <style:table-row-properties style:min-row-height="0.3847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18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18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3" style:family="table-row">
      <style:table-row-properties style:min-row-height="0.2062in" style:use-optimal-row-height="false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TableRow116" style:family="table-row">
      <style:table-row-properties style:min-row-height="1.3513in" style:use-optimal-row-height="false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2" style:parent-style-name="Default" style:family="paragraph">
      <style:paragraph-properties fo:text-align="justify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ableRow126" style:family="table-row">
      <style:table-row-properties style:min-row-height="0.284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9" style:family="table-row">
      <style:table-row-properties style:min-row-height="1.2013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P137" style:parent-style-name="內文" style:family="paragraph">
      <style:text-properties style:font-name="標楷體" style:font-name-asian="標楷體" style:font-weight-complex="bold"/>
    </style:style>
    <style:style style:name="TableRow138" style:family="table-row">
      <style:table-row-properties style:min-row-height="0.4368in" style:use-optimal-row-height="false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超連結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margin-left="0.2222in" fo:margin-right="0.0819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吳鳳科技大學</text:span><text:span text:style-name="T7">11</text:span><text:span text:style-name="T8">5</text:span><text:span text:style-name="T9">級畢業典禮</text:span></text:p>
      <text:p text:style-name="P10">校長獎申請書<text:s/></text:p>
      <text:p text:style-name="P11"><text:span text:style-name="T12">編號：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學制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年級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3">
            <text:p text:style-name="P47">科系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>
            <text:p text:style-name="P74"><text:span text:style-name="T75">男</text:span><text:span text:style-name="T76">□</text:span></text:p>
          </table:table-cell>
          <table:table-cell table:style-name="TableCell77">
            <text:p text:style-name="P78"><text:span text:style-name="T79">女</text:span><text:span text:style-name="T80">□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 table:number-columns-spanned="6">
            <text:p text:style-name="P90">(電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手機1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(手機2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檢附資料</text:p>
          </table:table-cell>
          <table:covered-table-cell/>
          <table:table-cell table:style-name="TableCell98" table:number-columns-spanned="2">
            <text:p text:style-name="P99"><text:span text:style-name="T100"></text:span></text:p>
          </table:table-cell>
          <table:covered-table-cell/>
          <table:table-cell table:style-name="TableCell101" table:number-columns-spanned="7">
            <text:p text:style-name="P102"><text:span text:style-name="T103">全校性自治性社團幹部證明</text:span><text:span text:style-name="T104">　</text:span><text:span text:style-name="T10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</text:span></text:p>
          </table:table-cell>
          <table:covered-table-cell/>
          <table:table-cell table:style-name="TableCell109" table:number-columns-spanned="3">
            <text:p text:style-name="P110"><text:span text:style-name="T111">歷年獎懲紀錄　</text:span><text:span text:style-name="T112">□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其他優良事蹟項目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><text:s/>□<text:tab/>參加世界性或全國性競賽活動有特殊優異表現</text:p>
            <text:p text:style-name="P119"><text:s/>□<text:tab/>擔任系學會或社團幹部，認真服務盡責</text:p>
            <text:p text:style-name="P120"><text:s/>□<text:tab/>參加大專生科技部計畫，有卓越學術研究表現</text:p>
            <text:p text:style-name="P121"><text:s/>□<text:tab/>有具體社會服務成就、志願工作服務事蹟</text:p>
            <text:p text:style-name="P122"><text:span text:style-name="T123"><text:s/></text:span><text:span text:style-name="T124">□</text:span><text:span text:style-name="T125"><text:tab/>其他傑出表現值得特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檢附證明事蹟之相關文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請條列證明文件（若不敷填寫可自行增加）</text:p>
            <text:p text:style-name="P132">1.__________________________________________________</text:p>
            <text:p text:style-name="P133">2.__________________________________________________</text:p>
            <text:p text:style-name="P134">3.__________________________________________________</text:p>
            <text:p text:style-name="P135">4.__________________________________________________</text:p>
            <text:p text:style-name="P136">5.__________________________________________________</text:p>
            <text:p text:style-name="P137">繳交申請時，請檢附證明文件影本供查驗，查驗完後將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6">
            <text:p text:style-name="P140"><text:span text:style-name="T141">學生本人同意將本次申請文件及相關證明文件，提供設獎單位審查及留存。</text:span><text:span text:style-name="T142">提供</text:span><text:span text:style-name="T143">之</text:span><text:span text:style-name="T144">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45">http://isms.wfu.edu.tw/node/123</text:span></text:a><text:span text:style-name="T146">。</text:span></text:p>
            <text:p text:style-name="P147"/>
            <text:p text:style-name="P148"/>
            <text:p text:style-name="P149"><text:span text:style-name="T150">學生本人簽名：</text:span><text:span text:style-name="T151"><text:s text:c="17"/></text:span><text:span text:style-name="T152"><text:s text:c="2"/></text:span><text:span text:style-name="T153"><text:s/></text:span><text:span text:style-name="T154">日期：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微軟正黑體" style:font-name-asian="微軟正黑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single" style:text-underline-style="solid" style:text-underline-width="auto" style:text-underline-mode="continuous" style:text-underline-color="#FFFFFF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font-size="12pt" style:font-size-asian="12pt" style:font-size-complex="11pt" style:text-underline-type="non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text-underline-type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fo:font-size="22pt" style:font-size-asian="22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text-underline-type="non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/>
      <style:text-properties style:font-name="標楷體" style:font-name-asian="標楷體" style:font-weight-complex="bold" fo:font-size="11pt" style:font-size-asian="11pt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footer-first>
        <text:p text:style-name="P4">學務處課外活動發展組<text:s/>製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學務處課外活動發展組-余亭誼</dc:creator>
    <meta:creation-date>2026-03-17T03:49:00Z</meta:creation-date>
    <dc:date>2026-03-17T03:49:00Z</dc:date>
    <meta:print-date>2019-05-23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