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line-height="200%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line-height="20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20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200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200%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200%" fo:margin-left="0.3895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200%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2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200%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2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200%" fo:margin-left="0.3895in" fo:text-indent="-0.38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margin-left="0.7222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margin-left="0.7222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margin-left="0.7222in" fo:margin-right="-0.1381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margin-left="0.7222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200%" fo:margin-left="0.3888in" fo:text-indent="-0.38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200%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【吳鳳科技大學115級畢業典禮校長獎遴選辦法】</text:p>
      <text:p text:style-name="P2">壹、獎勵對象：</text:p>
      <text:p text:style-name="P3">一、本校應屆畢業生。</text:p>
      <text:p text:style-name="P4">二、擔任全校性社團負責人。</text:p>
      <text:p text:style-name="P5">三、處事認真盡職，深具領導才能，表現優異有具體事蹟者。</text:p>
      <text:p text:style-name="P6">貳、申請資格：</text:p>
      <text:p text:style-name="P7"><text:span text:style-name="T8">　　</text:span><text:span text:style-name="T9">在學期間</text:span><text:span text:style-name="T10">擔任</text:span><text:span text:style-name="T11">全校自治性社團</text:span><text:span text:style-name="T12">負責人（</text:span><text:span text:style-name="T13">學生會、班聯會、學生議會</text:span><text:span text:style-name="T14">）期間，辦理社團事務、活動卓有績效，並</text:span><text:span text:style-name="T15">義務熱心參與辦理各項本校重要活動</text:span><text:span text:style-name="T16">者。</text:span></text:p>
      <text:p text:style-name="P17">參、獎勵名額：</text:p>
      <text:p text:style-name="P18">　　每學年設置名額3名，每人獎品乙份及獎狀乙幀，並於畢業典禮公開表揚。</text:p>
      <text:p text:style-name="P19">肆、審查標準：</text:p>
      <text:p text:style-name="P20">　　各項資格均符合規定，由學務長擔任召集人邀集評選委員若干名遴選之。</text:p>
      <text:p text:style-name="P21"><text:span text:style-name="T22">伍、</text:span><text:span text:style-name="T23">檢附資料：</text:span></text:p>
      <text:p text:style-name="P24">一、校長獎申請書。</text:p>
      <text:p text:style-name="P25">二、擔任全校自治性社團負責人聘書。</text:p>
      <text:p text:style-name="P26">三、歷年獎懲紀錄。</text:p>
      <text:p text:style-name="P27">四、其他優良事項佐證文件（影本）。</text:p>
      <text:p text:style-name="P28">陸、申請時間：</text:p>
      <text:p text:style-name="P29"><text:span text:style-name="T30">　　</text:span><text:span text:style-name="T31">即日起至1</text:span><text:span text:style-name="T32">1</text:span><text:span text:style-name="T33">5</text:span><text:span text:style-name="T34">年5月</text:span><text:span text:style-name="T35">8</text:span><text:span text:style-name="T36">日(</text:span><text:span text:style-name="T37">五</text:span><text:span text:style-name="T38">)</text:span><text:span text:style-name="T39">止</text:span><text:span text:style-name="T40">，請將申請資料</text:span><text:span text:style-name="T41">裝訂成冊</text:span><text:span text:style-name="T42">後</text:span><text:span text:style-name="T43">親</text:span><text:span text:style-name="T44">送</text:span><text:span text:style-name="T45">或郵寄至</text:span><text:span text:style-name="T46">學務處課外活動</text:span><text:span text:style-name="T47">發展</text:span><text:span text:style-name="T48">組。</text:span><text:span text:style-name="T49">（以國內郵戳為憑，逾期恕不受理）</text:span><text:span text:style-name="T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0" fo:padding-top="0.2041in" fo:padding-left="0.1256in" fo:padding-bottom="0.2041in" fo:padding-right="0.1256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學務處課外活動發展組-余亭誼</dc:creator>
    <meta:creation-date>2026-03-17T03:52:00Z</meta:creation-date>
    <dc:date>2026-03-17T03:52:00Z</dc:date>
    <meta:print-date>2019-04-18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