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fo:margin-left="-0.125in" fo:margin-right="-0.3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line-height="200%" fo:margin-left="-0.125in" fo:margin-right="-0.3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25in" fo:line-height="0.3055in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olumn10" style:family="table-column">
      <style:table-column-properties style:column-width="0.6631in"/>
    </style:style>
    <style:style style:name="TableColumn11" style:family="table-column">
      <style:table-column-properties style:column-width="1.3756in"/>
    </style:style>
    <style:style style:name="TableColumn12" style:family="table-column">
      <style:table-column-properties style:column-width="0.684in"/>
    </style:style>
    <style:style style:name="TableColumn13" style:family="table-column">
      <style:table-column-properties style:column-width="1.3555in"/>
    </style:style>
    <style:style style:name="TableColumn14" style:family="table-column">
      <style:table-column-properties style:column-width="1.0201in"/>
    </style:style>
    <style:style style:name="TableColumn15" style:family="table-column">
      <style:table-column-properties style:column-width="1.3513in"/>
    </style:style>
    <style:style style:name="Table9" style:family="table">
      <style:table-properties style:width="6.45in" fo:margin-left="0in" table:align="left"/>
    </style:style>
    <style:style style:name="TableRow16" style:family="table-row">
      <style:table-row-properties style:min-row-height="0.417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style:letter-kerning="false"/>
    </style:style>
    <style:style style:name="TableRow29" style:family="table-row">
      <style:table-row-properties style:min-row-height="0.417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style:letter-kerning="false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style:letter-kerning="false"/>
    </style:style>
    <style:style style:name="P43" style:parent-style-name="內文" style:family="paragraph">
      <style:paragraph-properties fo:text-align="justify" fo:line-height="0.305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8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/>
    </style:style>
    <style:style style:name="P50" style:parent-style-name="內文" style:family="paragraph">
      <style:paragraph-properties fo:text-indent="0.3333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olumn52" style:family="table-column">
      <style:table-column-properties style:column-width="5.984in"/>
    </style:style>
    <style:style style:name="Table51" style:family="table">
      <style:table-properties style:width="5.984in" fo:margin-left="0in" table:align="center"/>
    </style:style>
    <style:style style:name="TableRow53" style:family="table-row">
      <style:table-row-properties style:min-row-height="0.3527in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3527in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527in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055in" fo:text-indent="0.3333in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indent="0.3333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olumn74" style:family="table-column">
      <style:table-column-properties style:column-width="5.984in"/>
    </style:style>
    <style:style style:name="Table73" style:family="table">
      <style:table-properties style:width="5.984in" fo:margin-left="0in" table:align="center"/>
    </style:style>
    <style:style style:name="TableRow75" style:family="table-row">
      <style:table-row-properties style:min-row-height="0.3527in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527in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527i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527in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0" style:parent-style-name="預設段落字型" style:family="text">
      <style:text-properties style:font-name-asian="Arial Unicode MS" style:letter-kerning="false"/>
    </style:style>
    <style:style style:name="T91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本文縮排" style:family="paragraph">
      <style:paragraph-properties fo:line-height="0.3055in" fo:margin-right="-0.2319in" fo:text-indent="0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5" style:parent-style-name="本文縮排" style:family="paragraph">
      <style:paragraph-properties fo:line-height="0.3055in" fo:margin-right="-0.2319in" fo:text-indent="-0.1361in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縮排" style:family="paragraph">
      <style:paragraph-properties fo:line-height="0.3055in" fo:margin-right="-0.2319in" fo:text-indent="-0.1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縮排" style:family="paragraph">
      <style:paragraph-properties fo:line-height="0.3055in" fo:margin-right="-0.2319in" fo:text-indent="-0.1361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本文縮排" style:family="paragraph">
      <style:paragraph-properties fo:line-height="0.3055in" fo:margin-right="-0.2319in" fo:text-indent="-0.1361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本文縮排" style:family="paragraph">
      <style:paragraph-properties fo:line-height="0.3055in" fo:margin-right="-0.2319in" fo:text-indent="-0.1361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本文縮排" style:family="paragraph">
      <style:paragraph-properties fo:line-height="0.3055in" fo:margin-right="-0.2319in" fo:text-indent="-0.136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縮排" style:family="paragraph">
      <style:paragraph-properties fo:line-height="0.3055in" fo:margin-right="-0.2319in" fo:text-indent="-0.1361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/>
    </style:style>
    <style:style style:name="T183" style:parent-style-name="預設段落字型" style:family="text">
      <style:text-properties style:font-name="標楷體" style:font-name-asian="標楷體" style:font-name-complex="Arial" style:font-weight-complex="bold"/>
    </style:style>
    <style:style style:name="P184" style:parent-style-name="內文" style:family="paragraph">
      <style:paragraph-properties fo:text-align="justify" fo:line-height="0.3055in" fo:margin-left="0.0833in" fo:text-indent="-0.0833in">
        <style:tab-stops/>
      </style:paragraph-properties>
      <style:text-properties style:letter-kerning="false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3055in" fo:margin-left="0.0833in" fo:text-indent="-0.0833in">
        <style:tab-stops/>
      </style:paragraph-properties>
      <style:text-properties style:letter-kerning="false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 fo:line-height="0.3055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191" style:parent-style-name="本文縮排" style:family="paragraph">
      <style:paragraph-properties fo:line-height="0.3055in" fo:margin-left="0.2083in" fo:margin-right="-0.2319in" fo:text-indent="-0.3333in">
        <style:tab-stops/>
      </style:paragraph-properties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olumn200" style:family="table-column">
      <style:table-column-properties style:column-width="6.102in"/>
    </style:style>
    <style:style style:name="Table199" style:family="table">
      <style:table-properties style:width="6.102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本文縮排" style:family="paragraph">
      <style:paragraph-properties fo:line-height="0.2777in" fo:text-indent="0in"/>
      <style:text-properties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本文縮排" style:family="paragraph">
      <style:paragraph-properties fo:line-height="0.2777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本文縮排" style:family="paragraph">
      <style:paragraph-properties fo:line-height="0.2777in" fo:text-indent="0in"/>
      <style:text-properties style:letter-kerning="false" style:text-underline-type="single" style:text-underline-style="solid" style:text-underline-width="auto" style:text-underline-mode="continuous"/>
    </style:style>
    <style:style style:name="P210" style:parent-style-name="本文縮排" style:family="paragraph">
      <style:paragraph-properties fo:line-height="0.3055in" fo:margin-right="-0.2319in" fo:text-indent="0in"/>
      <style:text-properties style:font-name="標楷體" style:font-name-asian="標楷體" fo:font-weight="bold" style:font-weight-asian="bold"/>
    </style:style>
    <style:style style:name="P211" style:parent-style-name="本文縮排" style:family="paragraph">
      <style:paragraph-properties fo:line-height="0.3055in" fo:margin-right="-0.2319in" fo:text-indent="0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2.9729in"/>
    </style:style>
    <style:style style:name="TableColumn225" style:family="table-column">
      <style:table-column-properties style:column-width="3.0875in"/>
    </style:style>
    <style:style style:name="Table223" style:family="table">
      <style:table-properties style:width="6.0604in" fo:margin-left="0in" table:align="left"/>
    </style:style>
    <style:style style:name="TableRow226" style:family="table-row">
      <style:table-row-properties style:min-row-height="0.1131in"/>
    </style:style>
    <style:style style:name="TableCell22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28" style:parent-style-name="本文縮排" style:family="paragraph">
      <style:paragraph-properties fo:line-height="0.3055in" fo:margin-right="-0.2319in" fo:text-indent="0in"/>
      <style:text-properties style:font-name="標楷體" style:font-name-asian="標楷體" fo:font-weight="bold" style:font-weight-asian="bold" style:letter-kerning="false"/>
    </style:style>
    <style:style style:name="TableRow229" style:family="table-row">
      <style:table-row-properties style:min-row-height="2.1347in"/>
    </style:style>
    <style:style style:name="TableCell230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P234" style:parent-style-name="本文縮排" style:family="paragraph">
      <style:paragraph-properties fo:line-height="0.3055in" fo:margin-right="-0.2319in" fo:text-indent="0in"/>
      <style:text-properties style:font-name="新細明體" style:text-underline-type="single" style:text-underline-style="solid" style:text-underline-width="auto" style:text-underline-mode="continuous"/>
    </style:style>
    <style:style style:name="P235" style:parent-style-name="本文縮排" style:family="paragraph">
      <style:paragraph-properties fo:line-height="0.3055in" fo:margin-left="-0.125in" fo:margin-right="-0.2319in" fo:text-indent="0.125in">
        <style:tab-stops/>
      </style:paragraph-properties>
    </style:style>
    <style:style style:name="T23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/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/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吳鳳</text:span><text:span text:style-name="T4">科技大學</text:span><text:span text:style-name="T5">學生服務</text:span><text:span text:style-name="T6">心得報告</text:span></text:p>
      <text:p text:style-name="P7">(勞作教育)</text:p>
      <text:list text:style-name="LFO2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：</text:p>
          </table:table-cell>
          <table:table-cell table:style-name="TableCell23">
            <text:p text:style-name="P24"/>
          </table:table-cell>
          <table:table-cell table:style-name="TableCell25">
            <text:p text:style-name="P26">授課教師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系級：</text:p>
          </table:table-cell>
          <table:table-cell table:style-name="TableCell32">
            <text:p text:style-name="P33"/>
          </table:table-cell>
          <table:table-cell table:style-name="TableCell34">
            <text:p text:style-name="P35">年級：</text:p>
          </table:table-cell>
          <table:table-cell table:style-name="TableCell36">
            <text:p text:style-name="P37"/>
          </table:table-cell>
          <table:table-cell table:style-name="TableCell38">
            <text:p text:style-name="P39">班級：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二</text:span><text:span text:style-name="T45">、</text:span><text:span text:style-name="T46">服務方式及內容<text:s/></text:span><text:span text:style-name="T47"><text:s/></text:span><text:span text:style-name="T48">What</text:span></text:p>
      <text:p text:style-name="P49">□勞務訓練(校園整潔維護)</text:p>
      <text:p text:style-name="P50">我做了哪些服務？服務的方式為何？看見了什麼？聽到了什麼？接觸了什麼？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□勞務訓練(校內服務活動)，</text:span><text:span text:style-name="T68">服務單位名稱</text:span><text:span text:style-name="T69">：</text:span><text:span text:style-name="T70"><text:s/></text:span><text:span text:style-name="T71"><text:s text:c="27"/></text:span></text:p>
      <text:p text:style-name="P72">我做了哪些服務？服務的方式為何？看見了什麼？聽到了什麼？接觸了什麼？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三、學習要點<text:s/></text:span><text:span text:style-name="T90"><text:s/></text:span><text:span text:style-name="T91">So What</text:span></text:p>
      <text:p text:style-name="P92"><text:span text:style-name="T93"><text:s text:c="43"/></text:span><text:span text:style-name="T94"><text:s text:c="2"/></text:span><text:span text:style-name="T95">極同意　</text:span><text:span text:style-name="T96">　</text:span><text:span text:style-name="T97"><text:s/></text:span><text:span text:style-name="T98">同意　</text:span><text:span text:style-name="T99">　</text:span><text:span text:style-name="T100">尚可</text:span><text:span text:style-name="T101">　</text:span><text:span text:style-name="T102">不同意</text:span><text:span text:style-name="T103">　</text:span><text:span text:style-name="T104">極不同意</text:span></text:p>
      <text:list text:style-name="LFO5" text:continue-numbering="true">
        <text:list-item>
          <text:p text:style-name="P105"><text:span text:style-name="T106">訓練及工作</text:span><text:span text:style-name="T107">前，我</text:span><text:span text:style-name="T108">被清楚的告知</text:span><text:span text:style-name="T109">工作</text:span><text:span text:style-name="T110">內容。</text:span><text:span text:style-name="T111"><text:tab/></text:span><text:span text:style-name="T112">□</text:span><text:span text:style-name="T113">　</text:span><text:span text:style-name="T114">　 □　 　□<text:s/></text:span><text:span text:style-name="T115">　　</text:span><text:span text:style-name="T116">□　</text:span><text:span text:style-name="T117">　</text:span><text:span text:style-name="T118">　□</text:span></text:p>
        </text:list-item>
        <text:list-item>
          <text:p text:style-name="P119"><text:span text:style-name="T120">我瞭解為什麼必須執行</text:span><text:span text:style-name="T121">工作及</text:span><text:span text:style-name="T122">接受訓練</text:span><text:span text:style-name="T123">。</text:span><text:span text:style-name="T124"><text:tab/></text:span><text:span text:style-name="T125">□</text:span><text:span text:style-name="T126">　</text:span><text:span text:style-name="T127">　 □　 　□<text:s/></text:span><text:span text:style-name="T128">　　</text:span><text:span text:style-name="T129">□　</text:span><text:span text:style-name="T130">　</text:span><text:span text:style-name="T131">　□</text:span></text:p>
        </text:list-item>
        <text:list-item>
          <text:p text:style-name="P132"><text:span text:style-name="T133">對我而言</text:span><text:span text:style-name="T134">這些訓練及勞務</text:span><text:span text:style-name="T135">工作</text:span><text:span text:style-name="T136">是有意義的。</text:span><text:span text:style-name="T137"><text:s/></text:span><text:span text:style-name="T138"><text:s/></text:span><text:span text:style-name="T139">□</text:span><text:span text:style-name="T140">　</text:span><text:span text:style-name="T141">　 □　 　□<text:s/></text:span><text:span text:style-name="T142">　　</text:span><text:span text:style-name="T143">□　</text:span><text:span text:style-name="T144">　</text:span><text:span text:style-name="T145">　□</text:span></text:p>
        </text:list-item>
        <text:list-item>
          <text:p text:style-name="P146"><text:span text:style-name="T147">勞務訓練</text:span><text:span text:style-name="T148">後，有一些新觀念正在成型。</text:span><text:span text:style-name="T149"><text:tab/></text:span><text:span text:style-name="T150"><text:tab/></text:span><text:span text:style-name="T151">□</text:span><text:span text:style-name="T152">　</text:span><text:span text:style-name="T153">　 □　 　□<text:s/></text:span><text:span text:style-name="T154">　　</text:span><text:span text:style-name="T155">□　</text:span><text:span text:style-name="T156">　</text:span><text:span text:style-name="T157">　□</text:span></text:p>
        </text:list-item>
        <text:list-item>
          <text:p text:style-name="P158"><text:span text:style-name="T159">勞務訓練</text:span><text:span text:style-name="T160">過程中，我有被尊重的感覺。</text:span><text:span text:style-name="T161"><text:tab/></text:span><text:span text:style-name="T162"><text:tab/></text:span><text:span text:style-name="T163">□</text:span><text:span text:style-name="T164">　</text:span><text:span text:style-name="T165">　 □　 　□<text:s/></text:span><text:span text:style-name="T166">　　</text:span><text:span text:style-name="T167">□</text:span><text:span text:style-name="T168">　　　</text:span><text:span text:style-name="T169">□</text:span></text:p>
        </text:list-item>
        <text:list-item>
          <text:p text:style-name="P170"><text:span text:style-name="T171">工作過程中，我能專注且認真的完成任務</text:span><text:span text:style-name="T172">。</text:span><text:span text:style-name="T173"><text:tab/></text:span><text:span text:style-name="T174">□</text:span><text:span text:style-name="T175">　</text:span><text:span text:style-name="T176">　 □　 　□<text:s/></text:span><text:span text:style-name="T177">　　</text:span><text:span text:style-name="T178">□　</text:span><text:span text:style-name="T179">　</text:span><text:span text:style-name="T180">　□</text:span></text:p>
        </text:list-item>
        <text:list-item>
          <text:p text:style-name="P181"><text:span text:style-name="T182">我從這些工作</text:span><text:span text:style-name="T183">中學習到什麼？對我有什麼意義？我對所見所聞有什麼感想？</text:span></text:p>
        </text:list-item>
      </text:list>
      <text:p text:style-name="P184"><text:s text:c="74"/></text:p>
      <text:p text:style-name="P185"><text:s text:c="74"/></text:p>
      <text:p text:style-name="P186"/>
      <text:p text:style-name="P187"><text:span text:style-name="T188">四、省思檢索</text:span><text:span text:style-name="T189"><text:s/></text:span><text:span text:style-name="T190"><text:s/>Now What</text:span></text:p>
      <text:p text:style-name="P191"><text:span text:style-name="T192"><text:s text:c="3"/></text:span><text:span text:style-name="T193">「</text:span><text:span text:style-name="T194">勞作教育</text:span><text:span text:style-name="T195">」經驗對我看事情、看世界、看自己有什麼改變？對自我認知有什麼改變？</text:span><text:span text:style-name="T196"><text:s/></text:span><text:span text:style-name="T197">我能做什麼？</text:span><text:span text:style-name="T198">（社會、社區、學校、家人或自已）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  <text:p text:style-name="P211"><text:span text:style-name="T212">五、成果共享</text:span><text:span text:style-name="T213"><text:s text:c="2"/></text:span><text:span text:style-name="T214">(</text:span><text:span text:style-name="T215">包含</text:span><text:span text:style-name="T216">：</text:span><text:span text:style-name="T217">課程相關資料及</text:span><text:span text:style-name="T218">訓練</text:span><text:span text:style-name="T219">照片</text:span><text:span text:style-name="T220">2</text:span><text:span text:style-name="T221">張</text:span><text:span text:style-name="T222">)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活動照片</text:p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<draw:frame draw:z-index="251657728" draw:id="id0" draw:style-name="a0" draw:name="Text Box 4" text:anchor-type="paragraph" svg:x="-0.0625in" svg:y="0.09722in" svg:width="6.20208in" svg:height="1.54792in" style:rel-width="scale" style:rel-height="scale"><draw:text-box><text:list text:style-name="LFO3" text:continue-numbering="true"><text:list-item><text:p text:style-name="P237">注意事項：</text:p></text:list-item></text:list><text:list text:style-name="LFO4" text:continue-numbering="true"><text:list-item><text:p text:style-name="P238">請一律以電子檔方式撰寫(是否須列出繳交，由任課老師決定)。</text:p></text:list-item><text:list-item><text:p text:style-name="P239"><text:span text:style-name="T240">照片檔案</text:span><text:span text:style-name="T241">請存成</text:span><text:span text:style-name="T242">jpeg</text:span><text:span text:style-name="T243">格式</text:span><text:span text:style-name="T244">。</text:span></text:p></text:list-item><text:list-item><text:p text:style-name="P245"><text:span text:style-name="T246">內容字型請用標楷</text:span><text:span text:style-name="T247">體，字體</text:span><text:span text:style-name="T248">12</text:span><text:span text:style-name="T249">。</text:span></text:p></text:list-item><text:list-item><text:p text:style-name="P250">表格如不敷使用，可自行新增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text-indent="4.125in"/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吳鳳科技大學學生事務處課外活動發展組(勞作教育課程專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N Driver</meta:initial-creator>
    <dc:creator>學務處課外活動發展組-余亭誼</dc:creator>
    <meta:creation-date>2026-02-12T09:21:00Z</meta:creation-date>
    <dc:date>2026-02-12T09:21:00Z</dc: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1" meta:row-count="6" meta:non-whitespace-character-count="725"/>
  </office:meta>
</office:document-meta>
</file>