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1.3673in"/>
    </style:style>
    <style:style style:name="TableColumn8" style:family="table-column">
      <style:table-column-properties style:column-width="1.2333in"/>
    </style:style>
    <style:style style:name="Table3" style:family="table">
      <style:table-properties style:width="6.0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olumn34" style:family="table-column">
      <style:table-column-properties style:column-width="0.3694in"/>
    </style:style>
    <style:style style:name="TableColumn35" style:family="table-column">
      <style:table-column-properties style:column-width="1.8416in"/>
    </style:style>
    <style:style style:name="TableColumn36" style:family="table-column">
      <style:table-column-properties style:column-width="1.2618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1.7472in"/>
    </style:style>
    <style:style style:name="Table33" style:family="table">
      <style:table-properties style:width="6.095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87" style:parent-style-name="內文" style:list-style-name="LFO1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校訂必修科目「勞作教育」課程</text:p>
      <text:p text:style-name="P2">學生學習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手機</text:p>
          </table:table-cell>
          <table:table-cell table:style-name="TableCell18">
            <text:p text:style-name="P19">服務單位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服務項目及內容</text:p>
          </table:table-cell>
          <table:table-cell table:style-name="TableCell44">
            <text:p text:style-name="P45">服務日期</text:p>
          </table:table-cell>
          <table:table-cell table:style-name="TableCell46">
            <text:p text:style-name="P47">服務時數</text:p>
          </table:table-cell>
          <table:table-cell table:style-name="TableCell48">
            <text:p text:style-name="P49">單位督導蓋章認證</text:p>
            <text:p text:style-name="P50">(學生勿填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課程規定應服務時數6小時</text:p>
          </table:table-cell>
          <table:covered-table-cell/>
          <table:table-cell table:style-name="TableCell174">
            <text:p text:style-name="P175">累計實際</text:p>
            <text:p text:style-name="P176">總服務時數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督導評語：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備註:</text:p>
            <text:list text:style-name="LFO1" text:continue-numbering="true">
              <text:list-item>
                <text:p text:style-name="P186">請學生確實依據實際服務執行情形填報，本表各欄位請學生務必逐一確認並填報完成，最後一個欄位再由單位督導蓋章認證，作為成績評定備查資料。</text:p>
              </text:list-item>
              <text:list-item>
                <text:p text:style-name="P187"><text:span text:style-name="T188">本表，請各行政及教學單位務必於</text:span><text:span text:style-name="T189">115/0</text:span><text:span text:style-name="T190">6</text:span><text:span text:style-name="T191">/</text:span><text:span text:style-name="T192">12</text:span><text:span text:style-name="T193">(</text:span><text:span text:style-name="T194">星期五</text:span><text:span text:style-name="T195">)</text:span><text:span text:style-name="T196">前，繳回課外活動發展組彙整</text:span><text:span text:style-name="T197"><text:s/>(</text:span><text:span text:style-name="T198">建議各單位留存影本乙份備查</text:span><text:span text:style-name="T199">)</text:span><text:span text:style-name="T20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fc</meta:initial-creator>
    <dc:creator>學務處課外活動發展組-余亭誼</dc:creator>
    <meta:creation-date>2025-09-10T00:35:00Z</meta:creation-date>
    <dc:date>2026-02-12T08:47:00Z</dc:date>
    <meta:print-date>2020-02-21T11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