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87in"/>
    </style:style>
    <style:style style:name="TableColumn3" style:family="table-column">
      <style:table-column-properties style:column-width="0.6145in"/>
    </style:style>
    <style:style style:name="TableColumn4" style:family="table-column">
      <style:table-column-properties style:column-width="0.9923in"/>
    </style:style>
    <style:style style:name="TableColumn5" style:family="table-column">
      <style:table-column-properties style:column-width="0.9923in"/>
    </style:style>
    <style:style style:name="TableColumn6" style:family="table-column">
      <style:table-column-properties style:column-width="0.9923in"/>
    </style:style>
    <style:style style:name="TableColumn7" style:family="table-column">
      <style:table-column-properties style:column-width="0.9923in"/>
    </style:style>
    <style:style style:name="TableColumn8" style:family="table-column">
      <style:table-column-properties style:column-width="0.9958in"/>
    </style:style>
    <style:style style:name="Table1" style:family="table" style:master-page-name="MP0">
      <style:table-properties style:width="5.8986in" style:rel-width="100%" fo:margin-left="0in" table:align="left"/>
    </style:style>
    <style:style style:name="TableRow9" style:family="table-row">
      <style:table-row-properties style:min-row-height="0.90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華康中圓體" style:font-name-asian="華康中圓體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456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華康中圓體" style:font-name-asian="華康中圓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31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32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36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37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41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42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46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47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51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52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ableRow53" style:family="table-row">
      <style:table-row-properties style:min-row-height="0.93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華康中圓體" style:font-name-asian="華康中圓體" style:font-name-complex="新細明體" fo:color="#000000" style:letter-kerning="false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68" style:family="table-row">
      <style:table-row-properties style:min-row-height="0.93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華康中圓體" style:font-name-asian="華康中圓體" style:font-name-complex="新細明體" fo:color="#000000" style:letter-kerning="false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83" style:family="table-row">
      <style:table-row-properties style:min-row-height="0.93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華康中圓體" style:font-name-asian="華康中圓體" style:font-name-complex="新細明體" fo:color="#000000" style:letter-kerning="false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98" style:family="table-row">
      <style:table-row-properties style:min-row-height="0.93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華康中圓體" style:font-name-asian="華康中圓體" style:font-name-complex="新細明體" fo:color="#000000" style:letter-kerning="false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13" style:family="table-row">
      <style:table-row-properties style:min-row-height="0.937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華康中圓體" style:font-name-asian="華康中圓體" style:font-name-complex="新細明體" fo:color="#000000" style:letter-kerning="false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28" style:family="table-row">
      <style:table-row-properties style:min-row-height="0.93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華康中圓體" style:font-name-asian="華康中圓體" style:font-name-complex="新細明體" fo:color="#000000" style:letter-kerning="false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43" style:family="table-row">
      <style:table-row-properties style:min-row-height="0.937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華康中圓體" style:font-name-asian="華康中圓體" style:font-name-complex="新細明體" fo:color="#000000" style:letter-kerning="false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58" style:family="table-row">
      <style:table-row-properties style:min-row-height="0.937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華康中圓體" style:font-name-asian="華康中圓體" style:font-name-complex="新細明體" fo:color="#000000" style:letter-kerning="false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華康中圓體" style:font-name-asian="華康中圓體"/>
    </style:style>
    <style:style style:name="P173" style:parent-style-name="內文" style:family="paragraph">
      <style:paragraph-properties fo:widows="2" fo:orphans="2"/>
      <style:text-properties style:font-name="華康中圓體" style:font-name-asian="華康中圓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114</text:span><text:span text:style-name="T13">學年度</text:span><text:span text:style-name="T14"><text:s/></text:span><text:span text:style-name="T15">第</text:span><text:span text:style-name="T16">2</text:span><text:span text:style-name="T17">學期</text:span><text:span text:style-name="T18"><text:s/></text:span><text:span text:style-name="T19">勞務訓練排班表</text:span></text:p>
            <text:p text:style-name="P20"><text:span text:style-name="T21">第　　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節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<text:s text:c="2"/>/ <text:s/>(</text:span><text:span text:style-name="T31">一</text:span><text:span text:style-name="T32">)</text:span></text:p>
          </table:table-cell>
          <table:table-cell table:style-name="TableCell33">
            <text:p text:style-name="P34"><text:span text:style-name="T35"><text:s text:c="2"/>/ <text:s/>(</text:span><text:span text:style-name="T36">二</text:span><text:span text:style-name="T37">)</text:span></text:p>
          </table:table-cell>
          <table:table-cell table:style-name="TableCell38">
            <text:p text:style-name="P39"><text:span text:style-name="T40"><text:s text:c="2"/>/ <text:s/>(</text:span><text:span text:style-name="T41">三</text:span><text:span text:style-name="T42">)</text:span></text:p>
          </table:table-cell>
          <table:table-cell table:style-name="TableCell43">
            <text:p text:style-name="P44"><text:span text:style-name="T45"><text:s text:c="2"/>/ <text:s/>(</text:span><text:span text:style-name="T46">四</text:span><text:span text:style-name="T47">)</text:span></text:p>
          </table:table-cell>
          <table:table-cell table:style-name="TableCell48">
            <text:p text:style-name="P49"><text:span text:style-name="T50"><text:s text:c="2"/>/ <text:s/>(</text:span><text:span text:style-name="T51">五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08:20<text:line-break/>|<text:line-break/>09:1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09:20<text:line-break/>|<text:line-break/>10:1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10:20<text:line-break/>|<text:line-break/>11:1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11:20<text:line-break/>|<text:line-break/>12:1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13:30<text:line-break/>|<text:line-break/>14:2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14:25<text:line-break/>|<text:line-break/>15:1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15:25<text:line-break/>|<text:line-break/>16:1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16:20<text:line-break/>|<text:line-break/>17:1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學年度 第 1 學期 勞務訓練排班表</dc:title>
    <meta:initial-creator>acer</meta:initial-creator>
    <dc:creator>學務處課外活動發展組-余亭誼</dc:creator>
    <meta:creation-date>2025-09-12T01:45:00Z</meta:creation-date>
    <dc:date>2026-02-12T08:46:00Z</dc:date>
    <meta:print-date>2019-01-07T08:1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