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-0.125in" fo:margin-right="-0.3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margin-top="0.25in" fo:line-height="0.3055in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paragraph-properties fo:text-align="justify" fo:line-height="0.3055in" fo:text-indent="0.3333in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0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055in" fo:text-indent="0.3333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text-indent="0.333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60" style:family="table-column">
      <style:table-column-properties style:column-width="6.0951in"/>
    </style:style>
    <style:style style:name="Table59" style:family="table">
      <style:table-properties style:width="6.0951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Arial Unicode MS" style:letter-kerning="false"/>
    </style:style>
    <style:style style:name="T77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本文縮排" style:family="paragraph">
      <style:paragraph-properties fo:line-height="0.3055in" fo:margin-right="-0.2319in" fo:text-indent="0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0" style:parent-style-name="本文縮排" style:family="paragraph">
      <style:paragraph-properties fo:line-height="0.3055in" fo:margin-right="-0.2319in" fo:text-indent="-0.1361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縮排" style:family="paragraph">
      <style:paragraph-properties fo:line-height="0.3055in" fo:margin-right="-0.2319in" fo:text-indent="-0.136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縮排" style:family="paragraph">
      <style:paragraph-properties fo:line-height="0.3055in" fo:margin-right="-0.2319in" fo:text-indent="-0.136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縮排" style:family="paragraph">
      <style:paragraph-properties fo:line-height="0.3055in" fo:margin-right="-0.2319in" fo:text-indent="-0.136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縮排" style:family="paragraph">
      <style:paragraph-properties fo:line-height="0.3055in" fo:margin-right="-0.2319in" fo:text-indent="-0.136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縮排" style:family="paragraph">
      <style:paragraph-properties fo:line-height="0.3055in" fo:margin-right="-0.2319in" fo:text-indent="-0.1361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縮排" style:family="paragraph">
      <style:paragraph-properties fo:line-height="0.3055in" fo:margin-right="-0.2319in"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縮排" style:family="paragraph">
      <style:paragraph-properties fo:line-height="0.3055in" fo:margin-right="-0.2319in" fo:text-indent="-0.1361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縮排" style:family="paragraph">
      <style:paragraph-properties fo:line-height="0.3055in" fo:margin-right="-0.2319in" fo:text-indent="-0.1361in"/>
    </style:style>
    <style:style style:name="T19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olumn199" style:family="table-column">
      <style:table-column-properties style:column-width="6.0118in"/>
    </style:style>
    <style:style style:name="Table198" style:family="table">
      <style:table-properties style:width="6.0118in" fo:margin-left="0.0833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3055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219" style:parent-style-name="本文縮排" style:family="paragraph">
      <style:paragraph-properties fo:line-height="0.3055in" fo:margin-left="0.2083in" fo:margin-right="-0.2319in" fo:text-indent="-0.3333in">
        <style:tab-stops/>
      </style:paragraph-properties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6.0951in"/>
    </style:style>
    <style:style style:name="Table225" style:family="table">
      <style:table-properties style:width="6.0951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縮排" style:family="paragraph">
      <style:paragraph-properties fo:line-height="0.3055in" fo:text-indent="0in"/>
      <style:text-properties style:font-name="標楷體" style:font-name-asian="標楷體" fo:font-weight="bold" style:font-weight-asian="bold"/>
    </style:style>
    <style:style style:name="P239" style:parent-style-name="本文縮排" style:family="paragraph">
      <style:paragraph-properties fo:line-height="0.3055in" fo:margin-right="-0.2319in" fo:text-indent="0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2.9729in"/>
    </style:style>
    <style:style style:name="TableColumn249" style:family="table-column">
      <style:table-column-properties style:column-width="3.0875in"/>
    </style:style>
    <style:style style:name="Table247" style:family="table">
      <style:table-properties style:width="6.0604in" fo:margin-left="0in" table:align="left"/>
    </style:style>
    <style:style style:name="TableRow250" style:family="table-row">
      <style:table-row-properties style:min-row-height="0.1131in"/>
    </style:style>
    <style:style style:name="TableCell25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 style:letter-kerning="false"/>
    </style:style>
    <style:style style:name="TableRow253" style:family="table-row">
      <style:table-row-properties style:min-row-height="2.1347in"/>
    </style:style>
    <style:style style:name="TableCell254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2.3152in"/>
    </style:style>
    <style:style style:name="TableCell259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263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264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265" style:parent-style-name="本文縮排" style:family="paragraph">
      <style:paragraph-properties fo:line-height="0.3055in" fo:margin-left="-0.125in" fo:margin-right="-0.2319in" fo:text-indent="0.125in">
        <style:tab-stops/>
      </style:paragraph-properties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/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/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吳鳳科技大學</text:span><text:span text:style-name="T4">學生服務</text:span><text:span text:style-name="T5">心得報告</text:span></text:p>
      <text:list text:style-name="LFO1" text:continue-numbering="true">
        <text:list-item>
          <text:p text:style-name="P6">基本資料</text:p>
        </text:list-item>
      </text:list>
      <text:p text:style-name="P7"><text:span text:style-name="T8"><text:s/></text:span><text:span text:style-name="T9"><text:tab/></text:span><text:span text:style-name="T10">姓名：</text:span><text:span text:style-name="T11"><text:s text:c="26"/></text:span><text:span text:style-name="T12">學號：</text:span><text:span text:style-name="T13"><text:s text:c="31"/></text:span><text:span text:style-name="T14"><text:s/></text:span></text:p>
      <text:p text:style-name="P15"><text:span text:style-name="T16">授課教師：</text:span><text:span text:style-name="T17"><text:s text:c="22"/></text:span><text:span text:style-name="T18">課程名稱：</text:span><text:span text:style-name="T19"><text:s text:c="28"/></text:span></text:p>
      <text:p text:style-name="P20"><text:span text:style-name="T21"><text:s text:c="4"/></text:span><text:span text:style-name="T22">系級：</text:span><text:span text:style-name="T23"><text:s text:c="32"/></text:span><text:span text:style-name="T24">系</text:span><text:span text:style-name="T25"><text:s text:c="2"/></text:span><text:span text:style-name="T26"><text:s text:c="11"/></text:span><text:span text:style-name="T27">年級</text:span><text:span text:style-name="T28"><text:s text:c="2"/></text:span><text:span text:style-name="T29"><text:s text:c="9"/></text:span><text:span text:style-name="T30">班</text:span></text:p>
      <text:p text:style-name="P31"><text:span text:style-name="T32"><text:s text:c="4"/></text:span><text:span text:style-name="T33">服務機構：</text:span><text:span text:style-name="T34"><text:s text:c="22"/></text:span><text:span text:style-name="T35">單位</text:span></text:p>
      <text:p text:style-name="P36"><text:span text:style-name="T37"><text:s/></text:span><text:span text:style-name="T38"><text:tab/></text:span><text:span text:style-name="T39">服務起迄日期：</text:span><text:span text:style-name="T40"><text:s text:c="30"/></text:span><text:span text:style-name="T41">服務時數：</text:span><text:span text:style-name="T42"><text:s text:c="16"/></text:span></text:p>
      <text:p text:style-name="P43"/>
      <text:p text:style-name="P44"><text:span text:style-name="T45">二</text:span><text:span text:style-name="T46">、</text:span><text:span text:style-name="T47">服務方式及內容</text:span><text:span text:style-name="T48"><text:s/></text:span><text:span text:style-name="T49"><text:s/></text:span><text:span text:style-name="T50">What</text:span></text:p>
      <text:p text:style-name="P51"><text:span text:style-name="T52">□</text:span><text:span text:style-name="T53">社區服務</text:span><text:span text:style-name="T54"><text:s text:c="3"/></text:span><text:span text:style-name="T55"><text:s text:c="3"/></text:span><text:span text:style-name="T56">□<text:s/></text:span><text:span text:style-name="T57">非營利組織服務</text:span></text:p>
      <text:p text:style-name="P58">我做了那些服務？服務的方式為何？看見了什麼？聽到了什麼？接觸了什麼？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 text:c="69"/></text:p>
          </table:table-cell>
        </table:table-row>
        <table:table-row table:style-name="TableRow64">
          <table:table-cell table:style-name="TableCell65">
            <text:p text:style-name="P66"><text:s text:c="69"/></text:p>
          </table:table-cell>
        </table:table-row>
        <table:table-row table:style-name="TableRow67">
          <table:table-cell table:style-name="TableCell68">
            <text:p text:style-name="P69"><text:s text:c="70"/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><text:span text:style-name="T74">三、學習要點</text:span><text:span text:style-name="T75"><text:s/></text:span><text:span text:style-name="T76"><text:s/></text:span><text:span text:style-name="T77">So What</text:span></text:p>
      <text:p text:style-name="P78"><text:span text:style-name="T79"><text:s text:c="24"/></text:span><text:span text:style-name="T80"><text:s text:c="21"/></text:span><text:span text:style-name="T81">極同意　</text:span><text:span text:style-name="T82"><text:s text:c="3"/></text:span><text:span text:style-name="T83">同意　</text:span><text:span text:style-name="T84"><text:s text:c="2"/></text:span><text:span text:style-name="T85">尚可</text:span><text:span text:style-name="T86"><text:s text:c="2"/></text:span><text:span text:style-name="T87">不同意</text:span><text:span text:style-name="T88"><text:s text:c="2"/></text:span><text:span text:style-name="T89">極不同意</text:span></text:p>
      <text:list text:style-name="LFO2" text:continue-numbering="true">
        <text:list-item>
          <text:p text:style-name="P90"><text:span text:style-name="T91">進行服務前，我被清楚的告知服務內容。</text:span><text:span text:style-name="T92"><text:tab/></text:span><text:span text:style-name="T93">□ <text:s/></text:span><text:span text:style-name="T94">　</text:span><text:span text:style-name="T95"><text:s/>□</text:span><text:span text:style-name="T96">　</text:span><text:span text:style-name="T97"><text:s/></text:span><text:span text:style-name="T98">　</text:span><text:span text:style-name="T99">□ <text:s text:c="4"/>□</text:span><text:span text:style-name="T100">　</text:span><text:span text:style-name="T101"><text:s text:c="2"/></text:span><text:span text:style-name="T102">　</text:span><text:span text:style-name="T103">□</text:span></text:p>
        </text:list-item>
        <text:list-item>
          <text:p text:style-name="P104"><text:span text:style-name="T105">我瞭解為什麼必須執行工作及服務。</text:span><text:span text:style-name="T106"><text:tab/></text:span><text:span text:style-name="T107"><text:tab/>□ <text:s/></text:span><text:span text:style-name="T108">　</text:span><text:span text:style-name="T109"><text:s/>□</text:span><text:span text:style-name="T110">　</text:span><text:span text:style-name="T111"><text:s/></text:span><text:span text:style-name="T112">　</text:span><text:span text:style-name="T113">□ <text:s text:c="4"/>□</text:span><text:span text:style-name="T114">　</text:span><text:span text:style-name="T115"><text:s text:c="2"/></text:span><text:span text:style-name="T116">　</text:span><text:span text:style-name="T117">□</text:span></text:p>
        </text:list-item>
        <text:list-item>
          <text:p text:style-name="P118"><text:span text:style-name="T119">我認為對我而言服務是有意義的。</text:span><text:span text:style-name="T120"><text:tab/><text:s text:c="8"/>□ <text:s/></text:span><text:span text:style-name="T121">　</text:span><text:span text:style-name="T122"><text:s/>□</text:span><text:span text:style-name="T123">　</text:span><text:span text:style-name="T124"><text:s/></text:span><text:span text:style-name="T125">　</text:span><text:span text:style-name="T126">□ <text:s text:c="4"/>□</text:span><text:span text:style-name="T127">　</text:span><text:span text:style-name="T128"><text:s text:c="2"/></text:span><text:span text:style-name="T129">　</text:span><text:span text:style-name="T130">□</text:span></text:p>
        </text:list-item>
        <text:list-item>
          <text:p text:style-name="P131"><text:span text:style-name="T132">服務體驗後，有一些新觀念正在成型。</text:span><text:span text:style-name="T133"><text:tab/></text:span><text:span text:style-name="T134"><text:tab/>□ <text:s/></text:span><text:span text:style-name="T135">　</text:span><text:span text:style-name="T136"><text:s/>□</text:span><text:span text:style-name="T137">　</text:span><text:span text:style-name="T138"><text:s/></text:span><text:span text:style-name="T139">　</text:span><text:span text:style-name="T140">□ <text:s text:c="4"/>□</text:span><text:span text:style-name="T141">　</text:span><text:span text:style-name="T142"><text:s text:c="2"/></text:span><text:span text:style-name="T143">　</text:span><text:span text:style-name="T144">□</text:span></text:p>
        </text:list-item>
        <text:list-item>
          <text:p text:style-name="P145"><text:span text:style-name="T146">服務過程中，我有被尊重的感覺。</text:span><text:span text:style-name="T147"><text:tab/></text:span><text:span text:style-name="T148"><text:tab/></text:span><text:span text:style-name="T149"><text:tab/>□ <text:s/></text:span><text:span text:style-name="T150">　</text:span><text:span text:style-name="T151"><text:s/>□</text:span><text:span text:style-name="T152">　</text:span><text:span text:style-name="T153"><text:s/></text:span><text:span text:style-name="T154">　</text:span><text:span text:style-name="T155">□ <text:s text:c="4"/>□<text:s/></text:span><text:span text:style-name="T156"><text:s text:c="5"/>□</text:span></text:p>
        </text:list-item>
        <text:list-item>
          <text:p text:style-name="P157"><text:span text:style-name="T158">服務過程中，我能專注且認真的完成工作。</text:span><text:span text:style-name="T159"><text:tab/>□ <text:s/></text:span><text:span text:style-name="T160">　</text:span><text:span text:style-name="T161"><text:s/>□</text:span><text:span text:style-name="T162">　</text:span><text:span text:style-name="T163"><text:s/></text:span><text:span text:style-name="T164">　</text:span><text:span text:style-name="T165">□ <text:s text:c="4"/>□</text:span><text:span text:style-name="T166">　</text:span><text:span text:style-name="T167"><text:s text:c="2"/></text:span><text:span text:style-name="T168">　</text:span><text:span text:style-name="T169">□</text:span></text:p>
        </text:list-item>
        <text:list-item>
          <text:p text:style-name="P170"><text:span text:style-name="T171">「服務學習」能提昇我對服務工作的認同感。</text:span><text:span text:style-name="T172">□ <text:s/></text:span><text:span text:style-name="T173">　</text:span><text:span text:style-name="T174"><text:s/>□</text:span><text:span text:style-name="T175">　</text:span><text:span text:style-name="T176"><text:s/></text:span><text:span text:style-name="T177">　</text:span><text:span text:style-name="T178">□ <text:s text:c="4"/>□</text:span><text:span text:style-name="T179">　</text:span><text:span text:style-name="T180"><text:s text:c="2"/></text:span><text:span text:style-name="T181">　</text:span><text:span text:style-name="T182">□</text:span></text:p>
        </text:list-item>
        <text:list-item>
          <text:p text:style-name="P183"><text:span text:style-name="T184">服務體驗後，未來我願意參與志願服務活動。</text:span><text:span text:style-name="T185">□ <text:s/></text:span><text:span text:style-name="T186">　</text:span><text:span text:style-name="T187"><text:s/>□</text:span><text:span text:style-name="T188">　</text:span><text:span text:style-name="T189"><text:s/></text:span><text:span text:style-name="T190">　</text:span><text:span text:style-name="T191">□ <text:s text:c="4"/>□</text:span><text:span text:style-name="T192">　</text:span><text:span text:style-name="T193"><text:s text:c="2"/></text:span><text:span text:style-name="T194">　</text:span><text:span text:style-name="T195">□</text:span></text:p>
        </text:list-item>
        <text:list-item>
          <text:p text:style-name="P196"><text:span text:style-name="T197">我從這些服務中學習到什麼？對我有什麼意義？我對所見所聞有什麼感想？</text:span></text:p>
        </text:list-item>
      </text:list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四、省思檢索</text:span><text:span text:style-name="T217"><text:s/></text:span><text:span text:style-name="T218"><text:s/>Now What</text:span></text:p>
      <text:p text:style-name="P219"><text:span text:style-name="T220"><text:s text:c="3"/></text:span><text:span text:style-name="T221">「服務學習」經驗對我看事情、看世界、看自己有什麼改變？對自我認知有什麼改變？</text:span><text:span text:style-name="T222"><text:s/></text:span><text:span text:style-name="T223">我能做什麼？（社會、社區、學校、家人或自已）</text:span><text:span text:style-name="T224"><text:s text:c="81"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><text:span text:style-name="T240">五、成果共享</text:span><text:span text:style-name="T241">　</text:span><text:span text:style-name="T242">(</text:span><text:span text:style-name="T243">包含：課程相關資料及服務照片</text:span><text:span text:style-name="T244">4</text:span><text:span text:style-name="T245">張</text:span><text:span text:style-name="T246">)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活動照片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><text:span text:style-name="T266"><draw:frame draw:z-index="251657728" draw:id="id0" draw:style-name="a0" draw:name="Text Box 4" text:anchor-type="paragraph" svg:x="-0.0625in" svg:y="0.09722in" svg:width="6.20139in" svg:height="1.54792in" style:rel-width="scale" style:rel-height="scale"><draw:text-box><text:list text:style-name="LFO3" text:continue-numbering="true"><text:list-item><text:p text:style-name="P267">注意事項：</text:p></text:list-item></text:list><text:list text:style-name="LFO4" text:continue-numbering="true"><text:list-item><text:p text:style-name="P268">請一律以電子檔方式撰寫(是否須列出繳交，由任課老師決定)。</text:p></text:list-item><text:list-item><text:p text:style-name="P269"><text:span text:style-name="T270">照片檔案請存成</text:span><text:span text:style-name="T271">jpeg</text:span><text:span text:style-name="T272">格式</text:span><text:span text:style-name="T273">。</text:span></text:p></text:list-item><text:list-item><text:p text:style-name="P274"><text:span text:style-name="T275">內容字型請用標楷體，字體</text:span><text:span text:style-name="T276">12</text:span><text:span text:style-name="T277">。</text:span></text:p></text:list-item><text:list-item><text:p text:style-name="P278">表格如不敷使用，可自行新增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吳鳳科技大學學生事務處課外活動發展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「服務-學習」學生服務週誌</dc:title>
    <meta:initial-creator>GN Driver</meta:initial-creator>
    <dc:creator>學務處-余亭誼</dc:creator>
    <meta:creation-date>2021-09-08T01:51:00Z</meta:creation-date>
    <dc:date>2024-08-27T02:50:00Z</dc:date>
    <meta:template xlink:href="Normal" xlink:type="simple"/>
    <meta:editing-cycles>6</meta:editing-cycles>
    <meta:editing-duration>PT60S</meta:editing-duration>
    <meta:document-statistic meta:page-count="2" meta:paragraph-count="2" meta:word-count="191" meta:character-count="1278" meta:row-count="9" meta:non-whitespace-character-count="1089"/>
  </office:meta>
</office:document-meta>
</file>