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line-height-at-least="0.25in" fo:margin-left="0.5451in" fo:text-indent="-0.54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line-height-at-least="0.25in" fo:text-indent="0.3333in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line-height-at-least="0.25in" fo:text-indent="0.3333in"/>
      <style:text-properties style:font-name-asian="標楷體"/>
    </style:style>
    <style:style style:name="P19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line-height-at-least="0.25in" fo:text-inden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.25in" fo:text-inden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05in" fo:margin-bottom="0.05in" style:line-height-at-least="0.3055in" fo:text-indent="0.39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5in" fo:margin-bottom="0.05in" style:line-height-at-least="0.3055in" fo:text-indent="0.39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5in" fo:margin-bottom="0.05in" style:line-height-at-least="0.3055in" fo:text-indent="0.39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margin-top="0.0833in" fo:margin-bottom="0.083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 fo:margin-bottom="0.0833in" fo:text-indent="0.491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top="0.0833in" fo:margin-bottom="0.0833in" fo:text-indent="0.4916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0833in" fo:margin-bottom="0.0833in" fo:text-indent="0.491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0833in" fo:margin-bottom="0.0833in" fo:text-indent="0.491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top="0.0833in" fo:margin-bottom="0.0833in" fo:text-indent="0.491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top="0.0833in" fo:margin-bottom="0.0833in" fo:text-indent="0.491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合作備忘錄"/><text:span text:style-name="T4">服務學習合作備忘錄</text:span></text:p>
      <text:p text:style-name="P5"><text:bookmark-end text:name="合作備忘錄"/><text:span text:style-name="T6">吳鳳學校財團法人吳鳳科技大學課外活動發展組</text:span><text:span text:style-name="T7">（以下簡稱甲方）與</text:span><text:span text:style-name="T8">　　　　　</text:span><text:span text:style-name="T9">（服務機構以下簡稱乙方）共同簽訂服務學習合作備忘錄內容如下：</text:span></text:p>
      <text:p text:style-name="P10">一、本備忘錄經甲、乙雙方協商後訂定。生效日自簽訂日起算，預定終止日期為民國</text:p>
      <text:p text:style-name="P11"><text:span text:style-name="T12">　　　</text:span><text:span text:style-name="T13">年</text:span><text:span text:style-name="T14">　　　</text:span><text:span text:style-name="T15">月</text:span><text:span text:style-name="T16">　　　</text:span><text:span text:style-name="T17">日止，如有任何變更、修改、未定事宜或解釋疑義等，</text:span></text:p>
      <text:p text:style-name="P18">由雙方以善意共同協議之。</text:p>
      <text:p text:style-name="P19">二、合作期間由乙方擔任甲方之督導，甲方之學生依乙方指定地點從事服務工作，乙</text:p>
      <text:p text:style-name="P20"><text:span text:style-name="T21">方得視甲方情況，於服務前提供訓練計畫</text:span><text:span text:style-name="T22">後正式開始服務工作。服務工作方式、</text:span></text:p>
      <text:p text:style-name="P23"><text:span text:style-name="T24">內容如下</text:span><text:span text:style-name="T25">(</text:span><text:span text:style-name="T26">自行增訂</text:span><text:span text:style-name="T27">)</text:span><text:span text:style-name="T28">：</text:span></text:p>
      <text:p text:style-name="P29"><text:span text:style-name="T30">（一）</text:span><text:span text:style-name="T31">　　　　　　　　　　　</text:span></text:p>
      <text:p text:style-name="P32"><text:span text:style-name="T33">（二）</text:span><text:span text:style-name="T34">　　　　　　　　　　　</text:span></text:p>
      <text:p text:style-name="P35"><text:span text:style-name="T36">（三）</text:span><text:span text:style-name="T37">　　　　　　　　　　　</text:span></text:p>
      <text:p text:style-name="P38">三、乙方擔任甲方學生之督導、協助填寫相關評估表格，並將評估結果通知甲方之授課教師，由授課教師總評服務學習之成績。</text:p>
      <text:p text:style-name="P39">四、特別約定事項（自行增訂，如接受出缺席、秩序管理等注意事項或保密條款）。</text:p>
      <text:p text:style-name="P40">五、本備忘錄一式二份，於簽訂後各執正本乙份為存。</text:p>
      <text:p text:style-name="P41"/>
      <text:p text:style-name="P42"><text:span text:style-name="T43">甲方：</text:span><text:span text:style-name="T44">吳鳳科技大學課外活動發展組</text:span></text:p>
      <text:p text:style-name="P45"><text:span text:style-name="T46">單位主管：</text:span><text:span text:style-name="T47">　　　　　　　　　　　　　</text:span><text:span text:style-name="T48">(</text:span><text:span text:style-name="T49">簽章</text:span><text:span text:style-name="T50">)</text:span></text:p>
      <text:p text:style-name="P51"><text:span text:style-name="T52">課程名稱：</text:span></text:p>
      <text:p text:style-name="P53"><text:span text:style-name="T54">開課單位主管：</text:span><text:span text:style-name="T55">　　　　　　　　　　　</text:span><text:span text:style-name="T56">(</text:span><text:span text:style-name="T57">簽章</text:span><text:span text:style-name="T58">)</text:span></text:p>
      <text:p text:style-name="P59"><text:span text:style-name="T60">授課教師：</text:span><text:span text:style-name="T61">　　　　　　　　　　　　　</text:span><text:span text:style-name="T62">(</text:span><text:span text:style-name="T63">簽章</text:span><text:span text:style-name="T64">)</text:span></text:p>
      <text:p text:style-name="P65"/>
      <text:p text:style-name="內文"><text:span text:style-name="T66">乙方：</text:span><text:bookmark-start text:name="_Hlk175648503"/><text:span text:style-name="T67">＿＿＿＿＿＿＿＿＿＿＿＿＿＿＿＿＿＿＿＿＿</text:span></text:p>
      <text:p text:style-name="P68"><text:span text:style-name="T69">單位主管：</text:span><text:span text:style-name="T70">　　　　　　　　　　　　　</text:span><text:span text:style-name="T71">(</text:span><text:span text:style-name="T72">簽章</text:span><text:span text:style-name="T73">)</text:span></text:p>
      <text:p text:style-name="P74"><text:span text:style-name="T75">單位連絡人：</text:span><text:span text:style-name="T76">　　　　　　　　　　　　</text:span><text:span text:style-name="T77">(</text:span><text:span text:style-name="T78">簽章</text:span><text:span text:style-name="T79">)</text:span></text:p>
      <text:p text:style-name="P80"><text:bookmark-end text:name="_Hlk175648503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學習課程大綱（行政中心/社團）</dc:title>
    <meta:initial-creator>ASUS AS-D762</meta:initial-creator>
    <dc:creator>學務處-余亭誼</dc:creator>
    <meta:creation-date>2021-09-08T01:50:00Z</meta:creation-date>
    <dc:date>2024-08-27T02:57:00Z</dc:date>
    <meta:print-date>2011-05-24T03:4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