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fo:margin-left="-0.125in" fo:margin-right="-0.3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line-height="200%" fo:margin-left="-0.125in" fo:margin-right="-0.3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25in" fo:line-height="0.3055in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9" style:parent-style-name="內文" style:family="paragraph">
      <style:paragraph-properties fo:text-align="justify" fo:line-height="0.3055in" fo:text-indent="0.3333in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055in" fo:text-indent="0.3333in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43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/>
    </style:style>
    <style:style style:name="P45" style:parent-style-name="內文" style:family="paragraph">
      <style:paragraph-properties fo:text-indent="0.3333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055in" fo:text-indent="0.3333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0.3333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-asian="Arial Unicode MS" style:letter-kerning="false"/>
    </style:style>
    <style:style style:name="T63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64" style:parent-style-name="本文縮排" style:family="paragraph">
      <style:paragraph-properties fo:line-height="0.3055in" fo:margin-right="-0.2319in" fo:text-indent="0in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7" style:parent-style-name="本文縮排" style:family="paragraph">
      <style:paragraph-properties fo:line-height="0.3055in" fo:margin-right="-0.2319in" fo:text-indent="-0.1361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縮排" style:family="paragraph">
      <style:paragraph-properties fo:line-height="0.3055in" fo:margin-right="-0.2319in" fo:text-indent="-0.136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縮排" style:family="paragraph">
      <style:paragraph-properties fo:line-height="0.3055in" fo:margin-right="-0.2319in" fo:text-indent="-0.1361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縮排" style:family="paragraph">
      <style:paragraph-properties fo:line-height="0.3055in" fo:margin-right="-0.2319in" fo:text-indent="-0.136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縮排" style:family="paragraph">
      <style:paragraph-properties fo:line-height="0.3055in" fo:margin-right="-0.2319in" fo:text-indent="-0.1361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本文縮排" style:family="paragraph">
      <style:paragraph-properties fo:line-height="0.3055in" fo:margin-right="-0.2319in" fo:text-indent="-0.1361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本文縮排" style:family="paragraph">
      <style:paragraph-properties fo:line-height="0.3055in" fo:margin-right="-0.2319in" fo:text-indent="-0.1361in"/>
    </style:style>
    <style:style style:name="T154" style:parent-style-name="預設段落字型" style:family="text">
      <style:text-properties style:font-name="標楷體" style:font-name-asian="標楷體" style:font-name-complex="Arial" style:font-weight-complex="bold"/>
    </style:style>
    <style:style style:name="T155" style:parent-style-name="預設段落字型" style:family="text">
      <style:text-properties style:font-name="標楷體" style:font-name-asian="標楷體" style:font-name-complex="Arial" style:font-weight-complex="bold"/>
    </style:style>
    <style:style style:name="P156" style:parent-style-name="內文" style:family="paragraph">
      <style:paragraph-properties fo:text-align="justify" fo:line-height="0.3055in" fo:margin-left="0.0833in" fo:text-indent="-0.0833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3055in" fo:margin-left="0.0833in" fo:text-indent="-0.0833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163" style:parent-style-name="本文縮排" style:family="paragraph">
      <style:paragraph-properties fo:line-height="0.3055in" fo:margin-left="0.2083in" fo:margin-right="-0.2319in" fo:text-indent="-0.3333in">
        <style:tab-stops/>
      </style:paragraph-properties>
    </style:style>
    <style:style style:name="T164" style:parent-style-name="預設段落字型" style:family="text">
      <style:text-properties style:font-name="新細明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縮排" style:family="paragraph">
      <style:paragraph-properties fo:line-height="0.2777in" fo:margin-left="-0.125in" fo:margin-right="-0.2319in" fo:text-indent="0.1256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72" style:parent-style-name="本文縮排" style:family="paragraph">
      <style:paragraph-properties fo:line-height="0.2777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P173" style:parent-style-name="本文縮排" style:family="paragraph">
      <style:paragraph-properties fo:line-height="0.2777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P174" style:parent-style-name="本文縮排" style:family="paragraph">
      <style:paragraph-properties fo:line-height="0.3055in" fo:margin-right="-0.2319in" fo:text-indent="0in"/>
      <style:text-properties style:font-name="標楷體" style:font-name-asian="標楷體" fo:font-weight="bold" style:font-weight-asian="bold"/>
    </style:style>
    <style:style style:name="P175" style:parent-style-name="本文縮排" style:family="paragraph">
      <style:paragraph-properties fo:line-height="0.3055in" fo:margin-right="-0.2319in" fo:text-indent="0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2.9729in"/>
    </style:style>
    <style:style style:name="TableColumn189" style:family="table-column">
      <style:table-column-properties style:column-width="3.0875in"/>
    </style:style>
    <style:style style:name="Table187" style:family="table">
      <style:table-properties style:width="6.0604in" fo:margin-left="0in" table:align="left"/>
    </style:style>
    <style:style style:name="TableRow190" style:family="table-row">
      <style:table-row-properties style:min-row-height="0.1131in"/>
    </style:style>
    <style:style style:name="TableCell19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line-height="0.3055in" fo:margin-right="-0.2319in" fo:text-indent="0in"/>
      <style:text-properties style:font-name="標楷體" style:font-name-asian="標楷體" fo:font-weight="bold" style:font-weight-asian="bold" style:letter-kerning="false"/>
    </style:style>
    <style:style style:name="TableRow193" style:family="table-row">
      <style:table-row-properties style:min-row-height="2.1347in"/>
    </style:style>
    <style:style style:name="TableCell19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P198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199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200" style:parent-style-name="本文縮排" style:family="paragraph">
      <style:paragraph-properties fo:line-height="0.3055in" fo:margin-left="-0.125in" fo:margin-right="-0.2319in" fo:text-indent="0.125in">
        <style:tab-stops/>
      </style:paragraph-properties>
    </style:style>
    <style:style style:name="T20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/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/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吳鳳</text:span><text:span text:style-name="T4">科技大學</text:span><text:span text:style-name="T5">學生服務</text:span><text:span text:style-name="T6">心得報告</text:span></text:p>
      <text:p text:style-name="P7">(勞作教育)</text:p>
      <text:list text:style-name="LFO2" text:continue-numbering="true">
        <text:list-item>
          <text:p text:style-name="P8">基本資料</text:p>
        </text:list-item>
      </text:list>
      <text:p text:style-name="P9"><text:span text:style-name="T10"><text:s/></text:span><text:span text:style-name="T11">姓名：</text:span><text:span text:style-name="T12"><text:s text:c="15"/></text:span><text:span text:style-name="T13"><text:s text:c="2"/></text:span><text:span text:style-name="T14">學號：</text:span><text:span text:style-name="T15"><text:s text:c="13"/></text:span><text:span text:style-name="T16"><text:s/></text:span><text:span text:style-name="T17">授課教</text:span><text:span text:style-name="T18">師：</text:span><text:span text:style-name="T19"><text:s text:c="8"/></text:span><text:span text:style-name="T20"><text:s/></text:span><text:span text:style-name="T21"><text:s text:c="5"/></text:span><text:span text:style-name="T22"><text:s/></text:span></text:p>
      <text:p text:style-name="P23"><text:span text:style-name="T24"><text:s/></text:span><text:span text:style-name="T25">系</text:span><text:span text:style-name="T26">級：</text:span><text:span text:style-name="T27"><text:s text:c="11"/></text:span><text:span text:style-name="T28"><text:s text:c="6"/></text:span><text:span text:style-name="T29">系</text:span><text:span text:style-name="T30"><text:s text:c="7"/></text:span><text:span text:style-name="T31"><text:s text:c="4"/></text:span><text:span text:style-name="T32"><text:s text:c="7"/></text:span><text:span text:style-name="T33">年級 <text:s/></text:span><text:span text:style-name="T34"><text:s text:c="9"/></text:span><text:span text:style-name="T35"><text:s text:c="9"/></text:span><text:span text:style-name="T36">班</text:span></text:p>
      <text:p text:style-name="P37"/>
      <text:p text:style-name="P38"><text:span text:style-name="T39">二</text:span><text:span text:style-name="T40">、</text:span><text:span text:style-name="T41">服務方式及內容<text:s/></text:span><text:span text:style-name="T42"><text:s/></text:span><text:span text:style-name="T43">What</text:span></text:p>
      <text:p text:style-name="P44">□勞務訓練(校園整潔維護)</text:p>
      <text:p text:style-name="P45">我做了哪些服務？服務的方式為何？看見了什麼？聽到了什麼？接觸了什麼？</text:p>
      <text:p text:style-name="P46"><text:s text:c="69"/></text:p>
      <text:p text:style-name="P47"><text:s text:c="69"/></text:p>
      <text:p text:style-name="P48"><text:s text:c="69"/></text:p>
      <text:p text:style-name="P49"/>
      <text:p text:style-name="P50"><text:span text:style-name="T51">□勞務訓練(校內服務活動)，</text:span><text:span text:style-name="T52">服務單位名稱</text:span><text:span text:style-name="T53"><text:s/></text:span><text:span text:style-name="T54"><text:s text:c="30"/></text:span></text:p>
      <text:p text:style-name="P55">我做了哪些服務？服務的方式為何？看見了什麼？聽到了什麼？接觸了什麼？</text:p>
      <text:p text:style-name="P56"><text:s text:c="69"/></text:p>
      <text:p text:style-name="P57"><text:s text:c="69"/></text:p>
      <text:p text:style-name="P58"><text:s text:c="69"/></text:p>
      <text:p text:style-name="P59"/>
      <text:p text:style-name="P60"><text:span text:style-name="T61">三、學習要點<text:s/></text:span><text:span text:style-name="T62"><text:s/></text:span><text:span text:style-name="T63">So What</text:span></text:p>
      <text:p text:style-name="P64"><text:span text:style-name="T65"><text:s text:c="43"/></text:span><text:span text:style-name="T66"><text:s text:c="2"/></text:span><text:span text:style-name="T67">極同意　</text:span><text:span text:style-name="T68">　</text:span><text:span text:style-name="T69"><text:s/></text:span><text:span text:style-name="T70">同意　</text:span><text:span text:style-name="T71">　</text:span><text:span text:style-name="T72">尚可</text:span><text:span text:style-name="T73">　</text:span><text:span text:style-name="T74">不同意</text:span><text:span text:style-name="T75">　</text:span><text:span text:style-name="T76">極不同意</text:span></text:p>
      <text:list text:style-name="LFO5" text:continue-numbering="true">
        <text:list-item>
          <text:p text:style-name="P77"><text:span text:style-name="T78">訓練及工作</text:span><text:span text:style-name="T79">前，我</text:span><text:span text:style-name="T80">被清楚的告知</text:span><text:span text:style-name="T81">工作</text:span><text:span text:style-name="T82">內容。</text:span><text:span text:style-name="T83"><text:tab/></text:span><text:span text:style-name="T84">□</text:span><text:span text:style-name="T85">　</text:span><text:span text:style-name="T86">　 □　 　□<text:s/></text:span><text:span text:style-name="T87">　　</text:span><text:span text:style-name="T88">□　</text:span><text:span text:style-name="T89">　</text:span><text:span text:style-name="T90">　□</text:span></text:p>
        </text:list-item>
        <text:list-item>
          <text:p text:style-name="P91"><text:span text:style-name="T92">我瞭解為什麼必須執行</text:span><text:span text:style-name="T93">工作及</text:span><text:span text:style-name="T94">接受訓練</text:span><text:span text:style-name="T95">。</text:span><text:span text:style-name="T96"><text:tab/></text:span><text:span text:style-name="T97">□</text:span><text:span text:style-name="T98">　</text:span><text:span text:style-name="T99">　 □　 　□<text:s/></text:span><text:span text:style-name="T100">　　</text:span><text:span text:style-name="T101">□　</text:span><text:span text:style-name="T102">　</text:span><text:span text:style-name="T103">　□</text:span></text:p>
        </text:list-item>
        <text:list-item>
          <text:p text:style-name="P104"><text:span text:style-name="T105">對我而言</text:span><text:span text:style-name="T106">這些訓練及勞務</text:span><text:span text:style-name="T107">工作</text:span><text:span text:style-name="T108">是有意義的。</text:span><text:span text:style-name="T109"><text:s/></text:span><text:span text:style-name="T110"><text:s/></text:span><text:span text:style-name="T111">□</text:span><text:span text:style-name="T112">　</text:span><text:span text:style-name="T113">　 □　 　□<text:s/></text:span><text:span text:style-name="T114">　　</text:span><text:span text:style-name="T115">□　</text:span><text:span text:style-name="T116">　</text:span><text:span text:style-name="T117">　□</text:span></text:p>
        </text:list-item>
        <text:list-item>
          <text:p text:style-name="P118"><text:span text:style-name="T119">勞務訓練</text:span><text:span text:style-name="T120">後，有一些新觀念正在成型。</text:span><text:span text:style-name="T121"><text:tab/></text:span><text:span text:style-name="T122"><text:tab/></text:span><text:span text:style-name="T123">□</text:span><text:span text:style-name="T124">　</text:span><text:span text:style-name="T125">　 □　 　□<text:s/></text:span><text:span text:style-name="T126">　　</text:span><text:span text:style-name="T127">□　</text:span><text:span text:style-name="T128">　</text:span><text:span text:style-name="T129">　□</text:span></text:p>
        </text:list-item>
        <text:list-item>
          <text:p text:style-name="P130"><text:span text:style-name="T131">勞務訓練</text:span><text:span text:style-name="T132">過程中，我有被尊重的感覺。</text:span><text:span text:style-name="T133"><text:tab/></text:span><text:span text:style-name="T134"><text:tab/></text:span><text:span text:style-name="T135">□</text:span><text:span text:style-name="T136">　</text:span><text:span text:style-name="T137">　 □　 　□<text:s/></text:span><text:span text:style-name="T138">　　</text:span><text:span text:style-name="T139">□</text:span><text:span text:style-name="T140">　　　</text:span><text:span text:style-name="T141">□</text:span></text:p>
        </text:list-item>
        <text:list-item>
          <text:p text:style-name="P142"><text:span text:style-name="T143">工作過程中，我能專注且認真的完成任務</text:span><text:span text:style-name="T144">。</text:span><text:span text:style-name="T145"><text:tab/></text:span><text:span text:style-name="T146">□</text:span><text:span text:style-name="T147">　</text:span><text:span text:style-name="T148">　 □　 　□<text:s/></text:span><text:span text:style-name="T149">　　</text:span><text:span text:style-name="T150">□　</text:span><text:span text:style-name="T151">　</text:span><text:span text:style-name="T152">　□</text:span></text:p>
        </text:list-item>
        <text:list-item>
          <text:p text:style-name="P153"><text:span text:style-name="T154">我從這些工作</text:span><text:span text:style-name="T155">中學習到什麼？對我有什麼意義？我對所見所聞有什麼感想？</text:span></text:p>
        </text:list-item>
      </text:list>
      <text:p text:style-name="P156"><text:s text:c="74"/></text:p>
      <text:p text:style-name="P157"><text:s text:c="74"/></text:p>
      <text:p text:style-name="P158"/>
      <text:soft-page-break/>
      <text:p text:style-name="P159"><text:span text:style-name="T160">四、省思檢索</text:span><text:span text:style-name="T161"><text:s/></text:span><text:span text:style-name="T162"><text:s/>Now What</text:span></text:p>
      <text:p text:style-name="P163"><text:span text:style-name="T164"><text:s text:c="3"/></text:span><text:span text:style-name="T165">「</text:span><text:span text:style-name="T166">勞作教育</text:span><text:span text:style-name="T167">」經驗對我看事情、看世界、看自己有什麼改變？對自我認知有什麼改變？</text:span><text:span text:style-name="T168"><text:s/></text:span><text:span text:style-name="T169">我能做什麼？</text:span><text:span text:style-name="T170">（社會、社區、學校、家人或自已）</text:span></text:p>
      <text:p text:style-name="P171"><text:s text:c="76"/></text:p>
      <text:p text:style-name="P172"><text:s text:c="76"/></text:p>
      <text:p text:style-name="P173"><text:s text:c="6"/><text:s text:c="70"/></text:p>
      <text:p text:style-name="P174"/>
      <text:p text:style-name="P175"><text:span text:style-name="T176">五、成果共享</text:span><text:span text:style-name="T177"><text:s text:c="2"/></text:span><text:span text:style-name="T178">(</text:span><text:span text:style-name="T179">包含</text:span><text:span text:style-name="T180">：</text:span><text:span text:style-name="T181">課程相關資料及</text:span><text:span text:style-name="T182">訓練</text:span><text:span text:style-name="T183">照片</text:span><text:span text:style-name="T184">2</text:span><text:span text:style-name="T185">張</text:span><text:span text:style-name="T186">)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活動照片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><text:span text:style-name="T201"><draw:frame draw:z-index="251657728" draw:id="id0" draw:style-name="a0" draw:name="Text Box 4" text:anchor-type="paragraph" svg:x="-0.0625in" svg:y="0.09722in" svg:width="6.20208in" svg:height="1.54792in" style:rel-width="scale" style:rel-height="scale"><draw:text-box><text:list text:style-name="LFO3" text:continue-numbering="true"><text:list-item><text:p text:style-name="P202">注意事項：</text:p></text:list-item></text:list><text:list text:style-name="LFO4" text:continue-numbering="true"><text:list-item><text:p text:style-name="P203">請一律以電子檔方式撰寫(是否須列出繳交，由任課老師決定)。</text:p></text:list-item><text:list-item><text:p text:style-name="P204"><text:span text:style-name="T205">照片檔案</text:span><text:span text:style-name="T206">請存成</text:span><text:span text:style-name="T207">jpeg</text:span><text:span text:style-name="T208">格式</text:span><text:span text:style-name="T209">。</text:span></text:p></text:list-item><text:list-item><text:p text:style-name="P210"><text:span text:style-name="T211">內容字型請用標楷</text:span><text:span text:style-name="T212">體，字體</text:span><text:span text:style-name="T213">12</text:span><text:span text:style-name="T214">。</text:span></text:p></text:list-item><text:list-item><text:p text:style-name="P215">表格如不敷使用，可自行新增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text-indent="4.125in"/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吳鳳科技大學學生事務處課外活動發展組(勞作教育課程專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N Driver</meta:initial-creator>
    <dc:creator>學務處課外活動發展組-余亭誼</dc:creator>
    <meta:creation-date>2025-09-10T00:52:00Z</meta:creation-date>
    <dc:date>2025-09-10T00:52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