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華康特粗楷體" style:font-name-asian="華康特粗楷體" fo:font-size="9pt" style:font-size-asian="9pt"/>
    </style:style>
    <style:style style:name="T19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0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1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2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3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4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5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6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7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8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9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30" style:parent-style-name="預設段落字型" style:family="text">
      <style:text-properties style:font-name="華康特粗楷體" style:font-name-asian="華康特粗楷體" fo:font-size="9pt" style:font-size-asian="9pt"/>
    </style:style>
    <style:style style:name="P31" style:parent-style-name="內文" style:family="paragraph">
      <style:text-properties style:font-name="華康特粗楷體" style:font-name-asian="華康特粗楷體" fo:font-size="9pt" style:font-size-asian="9pt"/>
    </style:style>
    <style:style style:name="T32" style:parent-style-name="預設段落字型" style:family="text">
      <style:text-properties style:font-name="華康特粗楷體" style:font-name-asian="華康特粗楷體" fo:font-size="9pt" style:font-size-asian="9pt"/>
    </style:style>
    <style:style style:name="T33" style:parent-style-name="預設段落字型" style:family="text">
      <style:text-properties style:font-name="華康特粗楷體" style:font-name-asian="華康特粗楷體" fo:font-size="9pt" style:font-size-asian="9pt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style:text-outline="true" style:font-relief="engraved" fo: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1.2472in"/>
    </style:style>
    <style:style style:name="TableColumn53" style:family="table-column">
      <style:table-column-properties style:column-width="1.0965in"/>
    </style:style>
    <style:style style:name="TableColumn54" style:family="table-column">
      <style:table-column-properties style:column-width="1.0243in"/>
    </style:style>
    <style:style style:name="TableColumn55" style:family="table-column">
      <style:table-column-properties style:column-width="1.0659in"/>
    </style:style>
    <style:style style:name="TableColumn56" style:family="table-column">
      <style:table-column-properties style:column-width="1.1152in"/>
    </style:style>
    <style:style style:name="TableColumn57" style:family="table-column">
      <style:table-column-properties style:column-width="1.1368in"/>
    </style:style>
    <style:style style:name="Table51" style:family="table">
      <style:table-properties style:width="6.686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清單段落" style:family="paragraph">
      <style:paragraph-properties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華康特粗楷體" style:font-name-asian="華康特粗楷體" fo:font-size="9pt" style:font-size-asian="9pt"/>
    </style:style>
    <style:style style:name="T150" style:parent-style-name="預設段落字型" style:family="text">
      <style:text-properties style:font-name="華康特粗楷體" style:font-name-asian="華康特粗楷體" fo:font-size="9pt" style:font-size-asian="9pt"/>
    </style:style>
    <style:style style:name="T151" style:parent-style-name="預設段落字型" style:family="text">
      <style:text-properties style:font-name="華康特粗楷體" style:font-name-asian="華康特粗楷體" fo:font-size="9pt" style:font-size-asian="9pt"/>
    </style:style>
    <style:style style:name="T152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53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54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55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56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57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58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59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60" style:parent-style-name="預設段落字型" style:family="text">
      <style:text-properties style:font-name="華康特粗楷體" style:font-name-asian="華康特粗楷體" fo:font-size="9pt" style:font-size-asian="9pt"/>
    </style:style>
    <style:style style:name="P161" style:parent-style-name="內文" style:family="paragraph">
      <style:text-properties style:font-name="華康特粗楷體" style:font-name-asian="華康特粗楷體" fo:font-size="9pt" style:font-size-asian="9pt"/>
    </style:style>
    <style:style style:name="T162" style:parent-style-name="預設段落字型" style:family="text">
      <style:text-properties style:font-name="華康特粗楷體" style:font-name-asian="華康特粗楷體" fo:font-size="9pt" style:font-size-asian="9pt"/>
    </style:style>
    <style:style style:name="T163" style:parent-style-name="預設段落字型" style:family="text">
      <style:text-properties style:font-name="華康特粗楷體" style:font-name-asian="華康特粗楷體" fo:font-size="9pt" style:font-size-asian="9pt"/>
    </style:style>
    <style:style style:name="T164" style:parent-style-name="預設段落字型" style:family="text">
      <style:text-properties style:font-name="華康特粗楷體" style:font-name-asian="華康特粗楷體" fo:font-weight="bold" style:font-weight-asian="bold" fo:font-size="9pt" style:font-size-asian="9pt"/>
    </style:style>
    <style:style style:name="T165" style:parent-style-name="預設段落字型" style:family="text">
      <style:text-properties style:font-name="華康特粗楷體" style:font-name-asian="華康特粗楷體" fo:font-weight="bold" style:font-weight-asian="bold" fo:font-size="9pt" style:font-size-asian="9pt"/>
    </style:style>
    <style:style style:name="T166" style:parent-style-name="預設段落字型" style:family="text">
      <style:text-properties style:font-name="華康特粗楷體" style:font-name-asian="華康特粗楷體" fo:font-weight="bold" style:font-weight-asian="bold" fo:font-size="9pt" style:font-size-asian="9pt"/>
    </style:style>
    <style:style style:name="P167" style:parent-style-name="內文" style:family="paragraph">
      <style:text-properties fo:font-size="9pt" style:font-size-asian="9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text-outline="true" style:font-relief="engraved" fo: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1.3465in"/>
    </style:style>
    <style:style style:name="TableColumn184" style:family="table-column">
      <style:table-column-properties style:column-width="5.3395in"/>
    </style:style>
    <style:style style:name="Table182" style:family="table">
      <style:table-properties style:width="6.686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222" style:parent-style-name="內文" style:family="paragraph">
      <style:paragraph-properties fo:text-align="end" fo:margin-right="0.666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9264" draw:id="id0" draw:style-name="a0" draw:name="文字方塊 2" text:anchor-type="paragraph" svg:x="5.42917in" svg:y="0.11458in" svg:width="1.775in" svg:height="0.81667in" style:rel-width="scale" style:rel-height="scale"><draw:text-box><text:p text:style-name="內文"><text:span text:style-name="T18">導師請於</text:span><text:span text:style-name="T19">1</text:span><text:span text:style-name="T20">1</text:span><text:span text:style-name="T21">4</text:span><text:span text:style-name="T22">/</text:span><text:span text:style-name="T23">0</text:span><text:span text:style-name="T24">9</text:span><text:span text:style-name="T25">/</text:span><text:span text:style-name="T26">22</text:span><text:span text:style-name="T27">(</text:span><text:span text:style-name="T28">一</text:span><text:span text:style-name="T29">)</text:span><text:span text:style-name="T30">前</text:span></text:p><text:p text:style-name="P31">繳交黃色調派單予課外組</text:p><text:p text:style-name="內文"><text:span text:style-name="T32">由課外</text:span><text:span text:style-name="T33">組將此單發至各單位</text:span></text:p></draw:text-box><svg:title/><svg:desc/></draw:frame></text:span><text:span text:style-name="T34">1</text:span><text:span text:style-name="T35">1</text:span><text:span text:style-name="T36">4</text:span><text:span text:style-name="T37">學年度第</text:span><text:span text:style-name="T38">1</text:span><text:span text:style-name="T39">學期</text:span><text:span text:style-name="T40">勞作教育學生調派單</text:span></text:p>
      <text:p text:style-name="P41">此致</text:p>
      <text:p text:style-name="內文"><text:span text:style-name="T42"><text:s text:c="4"/></text:span><text:span text:style-name="T43"><text:s text:c="2"/></text:span><text:span text:style-name="T44"><text:s/></text:span><text:span text:style-name="T45"><text:s text:c="14"/></text:span><text:span text:style-name="T46"><text:s text:c="2"/></text:span><text:span text:style-name="T47"><text:s/></text:span><text:span text:style-name="T48"><text:s text:c="7"/></text:span><text:span text:style-name="T49">(單位名稱)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班級</text:p>
          </table:table-cell>
          <table:table-cell table:style-name="TableCell61" table:number-columns-spanned="5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調派學生人數</text:p>
          </table:table-cell>
          <table:table-cell table:style-name="TableCell67" table:number-columns-spanned="5">
            <text:p text:style-name="P68"><text:span text:style-name="T69">本班共調派學生，合計</text:span><text:span text:style-name="T70"><text:s text:c="6"/></text:span><text:span text:style-name="T7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調派學生姓名</text:p>
          </table:table-cell>
          <table:table-cell table:style-name="TableCell75">
            <text:p text:style-name="P76">1.</text:p>
          </table:table-cell>
          <table:table-cell table:style-name="TableCell77">
            <text:p text:style-name="P78">2.</text:p>
          </table:table-cell>
          <table:table-cell table:style-name="TableCell79">
            <text:p text:style-name="P80">3.</text:p>
          </table:table-cell>
          <table:table-cell table:style-name="TableCell81">
            <text:p text:style-name="P82">4.</text:p>
          </table:table-cell>
          <table:table-cell table:style-name="TableCell83">
            <text:p text:style-name="P84">5.</text:p>
            <text:p text:style-name="P85"/>
          </table:table-cell>
        </table:table-row>
        <table:table-row table:style-name="TableRow86">
          <table:table-cell table:style-name="TableCell87">
            <text:p text:style-name="P88">調派學生學號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調派學生手機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1.學生於學期之第三週~第十六週間，至校內各合作單位排定服務時間，共計6小時/人。</text:p>
            <text:p text:style-name="P117">2.學生於實際服務結束後，須填寫『學生學習紀錄表』，由單位督導蓋章認證。</text:p>
            <text:p text:style-name="P118"><text:span text:style-name="T119">3.</text:span><text:span text:style-name="T120">請各單位</text:span><text:span text:style-name="T121">於</text:span><text:span text:style-name="T122">1</text:span><text:span text:style-name="T123">1</text:span><text:span text:style-name="T124">5</text:span><text:span text:style-name="T125">/</text:span><text:span text:style-name="T126">01</text:span><text:span text:style-name="T127">/</text:span><text:span text:style-name="T128">09</text:span><text:span text:style-name="T129">(</text:span><text:span text:style-name="T130">五</text:span><text:span text:style-name="T131">)</text:span><text:span text:style-name="T132">前</text:span><text:span text:style-name="T133">將</text:span><text:span text:style-name="T134">學生學習紀錄</text:span><text:span text:style-name="T135">表</text:span><text:span text:style-name="T136">繳至</text:span><text:span text:style-name="T137">課外活動發展</text:span><text:span text:style-name="T138">組</text:span><text:span text:style-name="T139">彙整</text:span><text:span text:style-name="T140">。</text:span></text:p>
            <text:p text:style-name="P141"/>
            <text:p text:style-name="內文"><text:span text:style-name="T142"><text:s text:c="42"/>授課老師簽章:</text:span><text:span text:style-name="T143"><text:s text:c="22"/>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>-----------------------------------請沿此線撕下---------------------------------</text:p>
      <text:p text:style-name="P147"><text:span text:style-name="T148"><draw:frame draw:z-index="251661312" draw:id="id1" draw:style-name="a1" draw:name="文字方塊 2" text:anchor-type="paragraph" svg:x="5.37083in" svg:y="0.19931in" svg:width="1.925in" svg:height="0.81667in" style:rel-width="scale" style:rel-height="scale"><draw:text-box><text:p text:style-name="內文"><text:span text:style-name="T149">請</text:span><text:span text:style-name="T150">各單位</text:span><text:span text:style-name="T151">於</text:span><text:span text:style-name="T152">1</text:span><text:span text:style-name="T153">1</text:span><text:span text:style-name="T154">4</text:span><text:span text:style-name="T155">/</text:span><text:span text:style-name="T156">10</text:span><text:span text:style-name="T157">/</text:span><text:span text:style-name="T158">03</text:span><text:span text:style-name="T159">(五)</text:span><text:span text:style-name="T160">前</text:span></text:p><text:p text:style-name="P161">確認學生報到及未報到人數</text:p><text:p text:style-name="內文"><text:span text:style-name="T162">並</text:span><text:span text:style-name="T163">將</text:span><text:span text:style-name="T164">此單繳</text:span><text:span text:style-name="T165">回</text:span><text:span text:style-name="T166">至各班導師</text:span></text:p><text:p text:style-name="P167"/></draw:text-box><svg:title/><svg:desc/></draw:frame></text:span></text:p>
      <text:p text:style-name="P168">114學年度第1學期勞作教育單位簽收單</text:p>
      <text:p text:style-name="P169">此致</text:p>
      <text:p text:style-name="內文"><text:span text:style-name="T170"><text:s text:c="4"/></text:span><text:span text:style-name="T171"><text:s text:c="2"/></text:span><text:span text:style-name="T172"><text:s/></text:span><text:span text:style-name="T173"><text:s text:c="14"/></text:span><text:span text:style-name="T174"><text:s text:c="2"/></text:span><text:span text:style-name="T175"><text:s/></text:span><text:span text:style-name="T176"><text:s text:c="7"/></text:span><text:span text:style-name="T177">(</text:span><text:span text:style-name="T178">授課老師姓名</text:span><text:span text:style-name="T179">)</text:span><text:span text:style-name="T180"><text:s/></text:span>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班級</text:p>
          </table:table-cell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報到學生人數</text:p>
          </table:table-cell>
          <table:table-cell table:style-name="TableCell194">
            <text:p text:style-name="內文"><text:span text:style-name="T195">貴班共支援學生</text:span><text:span text:style-name="T196">人數</text:span><text:span text:style-name="T197">，合計</text:span><text:span text:style-name="T198"><text:s text:c="6"/></text:span><text:span text:style-name="T199">人 (實到：</text:span><text:span text:style-name="T200"><text:s text:c="7"/></text:span><text:span text:style-name="T201">人，未到：</text:span><text:span text:style-name="T202"><text:s text:c="3"/></text:span><text:span text:style-name="T203"><text:s text:c="3"/></text:span><text:span text:style-name="T204">人)</text:span></text:p>
          </table:table-cell>
        </table:table-row>
        <table:table-row table:style-name="TableRow205">
          <table:table-cell table:style-name="TableCell206">
            <text:p text:style-name="P207">未報到學生姓名</text:p>
          </table:table-cell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 text:c="54"/></text:p>
            <text:p text:style-name="P214"/>
            <text:p text:style-name="P215"/>
            <text:p text:style-name="內文"><text:span text:style-name="T216"><text:s text:c="37"/></text:span><text:span text:style-name="T217"><text:s text:c="2"/></text:span><text:span text:style-name="T218"><text:s text:c="4"/></text:span><text:span text:style-name="T219">行政單位督導簽章:</text:span><text:span text:style-name="T220"><text:s text:c="18"/></text:span></text:p>
            <text:p text:style-name="P221"><text:s text:c="14"/></text:p>
            <text:p text:style-name="P222"><text:span text:style-name="T223"><text:s text:c="7"/></text:span><text:span text:style-name="T224"><text:s text:c="20"/></text:span></text:p>
          </table:table-cell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 fo:background-color="#FFFFFF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 fo:background-color="#FFFFFF" style:language-asian="zh" style:country-asian="TW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 fo:background-color="#FFFFFF" style:language-asian="zh" style:country-asian="TW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 fo:background-color="#FFFFFF" style:language-asian="zh" style:country-asian="TW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 fo:background-color="#FFFFFF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吳鳳科技大學</text:span><text:span text:style-name="T4">勞作教育</text:span><text:span text:style-name="T5">課程-勞務訓練(校內服務活動</text:span><text:span text:style-name="T6">)</text:span><text:span text:style-name="T7"><text:s text:c="13"/></text:span></text:p>
        <text:p text:style-name="P8">上聯授課老師填寫(授課老師交予行政單位或系辦公室留存)</text:p>
      </style:header>
      <style:footer>
        <text:p text:style-name="頁尾"><text:s text:c="44"/><text:s text:c="2"/><text:s text:c="2"/><text:span text:style-name="T9">下聯由行政單位</text:span><text:span text:style-name="T10">或系辦公室</text:span><text:span text:style-name="T11">填寫</text:span><text:span text:style-name="T12">(</text:span><text:span text:style-name="T13">行政單位</text:span><text:span text:style-name="T14">或系辦</text:span><text:span text:style-name="T15">交予授課教師留存</text:span><text:span text:style-name="T16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學務處課外活動發展組-余亭誼</dc:creator>
    <meta:creation-date>2025-09-10T00:33:00Z</meta:creation-date>
    <dc:date>2025-09-10T00:33:00Z</dc:date>
    <meta:print-date>2017-10-17T06:02:00Z</meta:print-date>
    <meta:template xlink:href="校內合作單位及調派單" xlink:type="simple"/>
    <meta:editing-cycles>2</meta:editing-cycles>
    <meta:editing-duration>PT0S</meta:editing-duration>
    <meta:document-statistic meta:page-count="1" meta:paragraph-count="66" meta:word-count="351" meta:character-count="662" meta:row-count="41" meta:non-whitespace-character-count="377"/>
  </office:meta>
</office:document-meta>
</file>