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972in" fo:line-height="12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bottom="0.0972in" fo:line-height="120%"/>
    </style:style>
    <style:style style:name="T7" style:parent-style-name="預設段落字型" style:family="text">
      <style:text-properties style:text-position="sub 50%"/>
    </style:style>
    <style:style style:name="T8" style:parent-style-name="預設段落字型" style:family="text">
      <style:text-properties style:text-position="sub 66.6%"/>
    </style:style>
    <style:style style:name="P9" style:parent-style-name="內文" style:family="paragraph">
      <style:paragraph-properties fo:text-align="center" fo:margin-bottom="0.0972in" fo:line-height="120%" fo:margin-left="0.0006in" fo:text-indent="-0.0291in">
        <style:tab-stops/>
      </style:paragraph-properties>
      <style:text-properties style:font-name="標楷體" style:font-name-asian="標楷體" style:font-name-complex="標楷體" fo:font-style="italic" style:font-style-asian="italic" style:font-style-complex="italic" style:font-size-complex="10pt"/>
    </style:style>
    <style:style style:name="P10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margin-bottom="0.0972in" fo:line-height="120%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text-position="sub 5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margin-bottom="0.0972in" fo:line-height="12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bottom="0.0972in" fo:line-height="120%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style:font-size-complex="12pt"/>
    </style:style>
    <style:style style:name="P19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bottom="0.0972in" fo:line-height="12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text-position="sub 5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tyle="italic" style:font-style-asian="italic" style:font-style-complex="italic" style:font-size-complex="12pt"/>
    </style:style>
    <style:style style:name="TableColumn42" style:family="table-column">
      <style:table-column-properties style:column-width="0.5916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2.2645in"/>
    </style:style>
    <style:style style:name="TableColumn46" style:family="table-column">
      <style:table-column-properties style:column-width="0.5902in"/>
    </style:style>
    <style:style style:name="Table41" style:family="table">
      <style:table-properties style:width="6.3006in" fo:margin-left="-0.2208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9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102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75in"/>
      <style:text-properties style:font-name="標楷體" style:font-name-asian="標楷體" style:font-name-complex="標楷體" style:font-size-complex="12pt"/>
    </style:style>
    <style:style style:name="P109" style:parent-style-name="內文" style:family="paragraph">
      <style:paragraph-properties fo:widows="2" fo:orphans="2" fo:break-before="page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1.0645in"/>
    </style:style>
    <style:style style:name="TableColumn119" style:family="table-column">
      <style:table-column-properties style:column-width="0.8944in"/>
    </style:style>
    <style:style style:name="TableColumn120" style:family="table-column">
      <style:table-column-properties style:column-width="1.4861in"/>
    </style:style>
    <style:style style:name="TableColumn121" style:family="table-column">
      <style:table-column-properties style:column-width="2.2479in"/>
    </style:style>
    <style:style style:name="Table117" style:family="table">
      <style:table-properties style:width="5.693in" fo:margin-left="0.068in" table:align="lef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olumn167" style:family="table-column">
      <style:table-column-properties style:column-width="0.5743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2.1659in"/>
    </style:style>
    <style:style style:name="TableColumn170" style:family="table-column">
      <style:table-column-properties style:column-width="0.9229in"/>
    </style:style>
    <style:style style:name="TableColumn171" style:family="table-column">
      <style:table-column-properties style:column-width="1.3104in"/>
    </style:style>
    <style:style style:name="Table166" style:family="table">
      <style:table-properties style:width="6.0562in" fo:margin-left="0in" table:align="center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94" style:family="table-row">
      <style:table-row-properties style:min-row-height="0.590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16" style:family="table-row">
      <style:table-row-properties style:min-row-height="0.58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23" style:parent-style-name="內文" style:family="paragraph">
      <style:paragraph-properties fo:margin-bottom="0.0972in" fo:line-height="150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P231" style:parent-style-name="內文" style:family="paragraph">
      <style:paragraph-properties fo:margin-bottom="0.0972in"/>
      <style:text-properties style:font-name="Times New Roman" style:font-name-asian="標楷體" fo:background-color="#FFFF00"/>
    </style:style>
    <style:style style:name="P232" style:parent-style-name="內文" style:family="paragraph">
      <style:paragraph-properties fo:margin-bottom="0.0972in"/>
      <style:text-properties style:font-name="Times New Roman" style:font-name-asian="標楷體" fo:font-style="italic" style:font-style-asian="italic" style:font-style-complex="italic" fo:background-color="#FFFF00"/>
    </style:style>
    <style:style style:name="P233" style:parent-style-name="內文" style:family="paragraph">
      <style:paragraph-properties fo:margin-bottom="0.0972in"/>
      <style:text-properties style:font-name="Times New Roman" style:font-name-asian="標楷體" fo:font-style="italic" style:font-style-asian="italic" style:font-style-complex="italic" fo:background-color="#FFFF00"/>
    </style:style>
    <style:style style:name="P234" style:parent-style-name="清單段落" style:list-style-name="LFO1" style:family="paragraph">
      <style:paragraph-properties fo:margin-bottom="0.0972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Times New Roman" style:font-name-asian="標楷體" fo:background-color="#FFFF00"/>
    </style:style>
    <style:style style:name="P237" style:parent-style-name="清單段落" style:list-style-name="LFO1" style:family="paragraph">
      <style:paragraph-properties fo:margin-bottom="0.0972in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background-color="#FFFF00"/>
    </style:style>
    <style:style style:name="T239" style:parent-style-name="預設段落字型" style:family="text">
      <style:text-properties style:font-name="Times New Roman" style:font-name-asian="標楷體" fo:background-color="#FFFF00"/>
    </style:style>
    <style:style style:name="P240" style:parent-style-name="清單段落" style:list-style-name="LFO1" style:family="paragraph">
      <style:paragraph-properties fo:margin-bottom="0.0972in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background-color="#FFFF00"/>
    </style:style>
    <style:style style:name="T242" style:parent-style-name="預設段落字型" style:family="text">
      <style:text-properties style:font-name="Times New Roman" style:font-name-asian="標楷體" fo:background-color="#FFFF00"/>
    </style:style>
    <style:style style:name="P243" style:parent-style-name="清單段落" style:list-style-name="LFO1" style:family="paragraph">
      <style:paragraph-properties fo:margin-bottom="0.0972in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background-color="#FFFF00"/>
    </style:style>
    <style:style style:name="T245" style:parent-style-name="預設段落字型" style:family="text">
      <style:text-properties style:font-name="Times New Roman" style:font-name-asian="標楷體" fo:background-color="#FFFF00"/>
    </style:style>
    <style:style style:name="T246" style:parent-style-name="預設段落字型" style:family="text">
      <style:text-properties style:font-name="Times New Roman" style:font-name-asian="標楷體" fo:background-color="#FFFF00"/>
    </style:style>
    <style:style style:name="T247" style:parent-style-name="預設段落字型" style:family="text">
      <style:text-properties style:font-name="Times New Roman" style:font-name-asian="標楷體" fo:background-color="#FFFF00"/>
    </style:style>
    <style:style style:name="T248" style:parent-style-name="預設段落字型" style:family="text">
      <style:text-properties style:font-name="Times New Roman" style:font-name-asian="標楷體" fo:background-color="#FFFF00"/>
    </style:style>
    <style:style style:name="P249" style:parent-style-name="內文" style:family="paragraph">
      <style:paragraph-properties fo:margin-bottom="0.0972in"/>
    </style:style>
    <style:style style:name="T250" style:parent-style-name="預設段落字型" style:family="text">
      <style:text-properties style:font-name="Times New Roman" style:font-name-asian="標楷體" fo:background-color="#FFFF00"/>
    </style:style>
    <style:style style:name="T251" style:parent-style-name="預設段落字型" style:family="text">
      <style:text-properties style:font-name="Times New Roman" style:font-name-asian="標楷體" fo:background-color="#FFFF00"/>
    </style:style>
    <style:style style:name="T252" style:parent-style-name="預設段落字型" style:family="text">
      <style:text-properties style:font-name="Times New Roman" style:font-name-asian="標楷體" fo:background-color="#FFFF00"/>
    </style:style>
    <style:style style:name="T253" style:parent-style-name="預設段落字型" style:family="text">
      <style:text-properties style:font-name="Times New Roman" style:font-name-asian="標楷體" fo:background-color="#FFFF00"/>
    </style:style>
    <style:style style:name="T254" style:parent-style-name="預設段落字型" style:family="text">
      <style:text-properties style:font-name="Times New Roman" style:font-name-asian="標楷體" fo:background-color="#FFFF00"/>
    </style:style>
    <style:style style:name="T255" style:parent-style-name="預設段落字型" style:family="text">
      <style:text-properties style:font-name="Times New Roman" style:font-name-asian="標楷體" fo:background-color="#FFFF00"/>
    </style:style>
    <style:style style:name="T256" style:parent-style-name="預設段落字型" style:family="text">
      <style:text-properties style:font-name="Times New Roman" style:font-name-asian="標楷體" fo:background-color="#FFFF00"/>
    </style:style>
    <style:style style:name="T257" style:parent-style-name="預設段落字型" style:family="text">
      <style:text-properties style:font-name="Times New Roman" style:font-name-asian="標楷體" fo:background-color="#FFFF00"/>
    </style:style>
    <style:style style:name="T258" style:parent-style-name="預設段落字型" style:family="text">
      <style:text-properties style:font-name="Times New Roman" style:font-name-asian="標楷體" fo:background-color="#FFFF00"/>
    </style:style>
    <style:style style:name="T259" style:parent-style-name="預設段落字型" style:family="text">
      <style:text-properties style:font-name="Times New Roman" style:font-name-asian="標楷體" fo:background-color="#FFFF00"/>
    </style:style>
    <style:style style:name="T260" style:parent-style-name="預設段落字型" style:family="text">
      <style:text-properties style:font-name="Times New Roman" style:font-name-asian="標楷體" fo:background-color="#FFFF00"/>
    </style:style>
    <style:style style:name="T261" style:parent-style-name="預設段落字型" style:family="text">
      <style:text-properties style:font-name="Times New Roman" style:font-name-asian="標楷體" fo:background-color="#FFFF00"/>
    </style:style>
    <style:style style:name="T262" style:parent-style-name="預設段落字型" style:family="text">
      <style:text-properties style:font-name="Times New Roman" style:font-name-asian="標楷體" fo:background-color="#FFFF00"/>
    </style:style>
    <style:style style:name="T263" style:parent-style-name="預設段落字型" style:family="text">
      <style:text-properties style:font-name="Times New Roman" style:font-name-asian="標楷體" fo:background-color="#FFFF00"/>
    </style:style>
    <style:style style:name="T264" style:parent-style-name="預設段落字型" style:family="text">
      <style:text-properties style:font-name="Times New Roman" style:font-name-asian="標楷體" fo:background-color="#FFFF00"/>
    </style:style>
    <style:style style:name="T265" style:parent-style-name="預設段落字型" style:family="text">
      <style:text-properties style:font-name="Times New Roman" style:font-name-asian="標楷體" fo:background-color="#FFFF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吳鳳科技大學ＯＯＯ學年度第Ｏ學期</text:p>
      <text:p text:style-name="P2">(社團名稱)</text:p>
      <text:p text:style-name="P3">(活動名稱)</text:p>
      <text:p text:style-name="P4">企劃書</text:p>
      <text:p text:style-name="P5"/>
      <text:p text:style-name="P6"><draw:frame draw:z-index="251658240" draw:id="id0" draw:style-name="a0" draw:name="Picture 3" text:anchor-type="as-char" svg:x="0in" svg:y="0in" svg:width="3.61458in" svg:height="3.7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">註</text:span><text:span text:style-name="T8">1</text:span></text:p>
      <text:p text:style-name="P9">↑註1：圖片可自行變更</text:p>
      <text:p text:style-name="P10">指導單位：吳鳳科技大學課外活動發展組</text:p>
      <text:p text:style-name="P11"><text:span text:style-name="T12">註2</text:span><text:span text:style-name="T13">主辦單位：</text:span></text:p>
      <text:p text:style-name="P14">活動地點：</text:p>
      <text:p text:style-name="P15">活動時間：</text:p>
      <text:p text:style-name="P16">帶隊老師：</text:p>
      <text:p text:style-name="P17"><text:span text:style-name="T18">↑註2：可依活動內容自行新增協辦單位或其他額外資訊。</text:span></text:p>
      <text:soft-page-break/>
      <text:p text:style-name="P19">吳鳳科技大學ＯＯＯ學年度第Ｏ學期</text:p>
      <text:p text:style-name="P20">(活動名稱)實施計畫</text:p>
      <text:p text:style-name="P21">壹、活動緣由</text:p>
      <text:p text:style-name="P22">貳、活動目的</text:p>
      <text:p text:style-name="P23">參、目標</text:p>
      <text:p text:style-name="P24"><text:span text:style-name="T25">肆、活動對象</text:span><text:span text:style-name="T26">:<text:s/></text:span><text:span text:style-name="T27">(</text:span><text:span text:style-name="T28">含僑外生</text:span><text:span text:style-name="T29">)</text:span></text:p>
      <text:p text:style-name="P30">伍、活動時間</text:p>
      <text:p text:style-name="P31">陸、活動地點</text:p>
      <text:p text:style-name="P32">柒、承辦單位</text:p>
      <text:p text:style-name="P33">一、指導單位：吳鳳科技大學學務處課外活動發展組</text:p>
      <text:p text:style-name="P34"><text:span text:style-name="T35">二、主辦單位：</text:span></text:p>
      <text:p text:style-name="P36"><text:span text:style-name="T37">捌、活動時程與內容</text:span><text:span text:style-name="T38">註3</text:span><text:span text:style-name="T39"><text:line-break/></text:span><text:span text:style-name="T40">↓註3：可自行調整活動流程表之格式，不一定要依照課外組格式製作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日期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活動內容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rows-spanned="5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soft-page-break/>
      <text:p text:style-name="P109"><text:span text:style-name="T110">玖、活動宣傳</text:span><text:span text:style-name="T111"><text:s/></text:span></text:p>
      <text:p text:style-name="P112">拾、計畫聯絡人</text:p>
      <text:p text:style-name="P113">吳鳳科技大學校址：嘉義縣民雄鄉建國路二段117號</text:p>
      <text:p text:style-name="P114">指導老師：<text:s text:c="15"/>電話：</text:p>
      <text:p text:style-name="P115">社長：<text:s text:c="19"/>電話：</text:p>
      <text:p text:style-name="P116">拾壹、工作人員分配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職稱</text:span></text:p>
          </table:table-cell>
          <table:table-cell table:style-name="TableCell126">
            <text:p text:style-name="P127"><text:span text:style-name="T128">姓名</text:span></text:p>
          </table:table-cell>
          <table:table-cell table:style-name="TableCell129">
            <text:p text:style-name="P130"><text:span text:style-name="T131">現職</text:span></text:p>
          </table:table-cell>
          <table:table-cell table:style-name="TableCell132">
            <text:p text:style-name="P133"><text:span text:style-name="T134">工作執掌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拾貳、經費預算表</text:p>
      <text:p text:style-name="P163"><text:span text:style-name="T164">預算來源：</text:span><text:span text:style-name="T165">擬由「ＯＯＯ年度學生事務與輔導工作經費」第Ｏ-Ｏ-Ｏ-Ｏ項「ＸＸＸＸ」之教育部補助款/學校配合款支應ＯＯＯ元整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編號</text:p>
          </table:table-cell>
          <table:table-cell table:style-name="TableCell175">
            <text:p text:style-name="P176">項目</text:p>
          </table:table-cell>
          <table:table-cell table:style-name="TableCell177">
            <text:p text:style-name="P178">說明</text:p>
          </table:table-cell>
          <table:table-cell table:style-name="TableCell179">
            <text:p text:style-name="P180">金額</text:p>
          </table:table-cell>
          <table:table-cell table:style-name="TableCell181">
            <text:p text:style-name="P182">經費來源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共計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拾參、預期效益</text:span><text:span text:style-name="T225"><text:s/></text:span><text:span text:style-name="T226">(</text:span><text:span text:style-name="T227">含針對僑外生參與狀況</text:span><text:span text:style-name="T228">)<text:s/></text:span><text:span text:style-name="T229">詳見備註</text:span><text:span text:style-name="T230">4</text:span></text:p>
      <text:p text:style-name="P231"/>
      <text:p text:style-name="P232">註4：</text:p>
      <text:p text:style-name="P233">請在「預期成效」中，清楚闡述與僑外生互動或參與的預期效益，並強調本籍生與僑外生之間的互動學習。請特別注意以下幾點：</text:p>
      <text:soft-page-break/>
      <text:list text:style-name="LFO1" text:continue-numbering="true">
        <text:list-item>
          <text:p text:style-name="P234"><text:span text:style-name="T235">雙向的跨文化交流與理解</text:span><text:span text:style-name="T236">：說明活動如何促進本籍生與僑外生之間的文化交流，讓雙方能夠互相理解和尊重，並消除文化隔閡。</text:span></text:p>
        </text:list-item>
        <text:list-item>
          <text:p text:style-name="P237"><text:span text:style-name="T238">僑外生參與對本籍生雙向國際溝通能力的提升</text:span><text:span text:style-name="T239">：描述僑外生的參與如何幫助本籍生擴展國際視野，並在實際交流過程中提升雙向的國際溝通能力，這不僅包括語言技能，還涉及跨文化理解和適應能力。</text:span></text:p>
        </text:list-item>
        <text:list-item>
          <text:p text:style-name="P240"><text:span text:style-name="T241">本籍生與僑外生的共同學習與多元經驗：</text:span><text:span text:style-name="T242">社團活動如何提供雙方在學術、文化和日常生活中互相學習的機會。強調通過活動，本籍生能從僑外生那裡學習到不同的觀點、學術方法或生活習慣，僑外生也能通過社團活動學習台灣的文化與社會。</text:span></text:p>
        </text:list-item>
        <text:list-item>
          <text:p text:style-name="P243"><text:span text:style-name="T244">建立雙向的國際社交網絡與合作精神：</text:span><text:span text:style-name="T245">僑外生與本籍生的合作不僅有助於學術發展，也將促進他們在全球化世界中的人際網絡</text:span><text:span text:style-name="T246">建構</text:span><text:span text:style-name="T247">。強調學生如何在這一過程中相互影響，共同增強國</text:span><text:span text:style-name="T248">際化的能力。</text:span></text:p>
        </text:list-item>
      </text:list>
      <text:p text:style-name="P249"><text:span text:style-name="T250">*</text:span><text:span text:style-name="T251">如計畫欲透過問卷調查方式呈現成果，請記得問卷裡</text:span><text:span text:style-name="T252">需</text:span><text:span text:style-name="T253">設計以上相關題項之調查並於成效報告書裡呈現相關數據，</text:span><text:span text:style-name="T254"><text:s/></text:span><text:span text:style-name="T255">如</text:span><text:span text:style-name="T256">：</text:span><text:span text:style-name="T257">問卷填寫人數</text:span><text:span text:style-name="T258">（</text:span><text:span text:style-name="T259">本籍生</text:span><text:span text:style-name="T260">/</text:span><text:span text:style-name="T261">僑外生人數</text:span><text:span text:style-name="T262">，</text:span><text:span text:style-name="T263">各題項填寫狀況等數據</text:span><text:span text:style-name="T264">）</text:span><text:span text:style-name="T2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os</meta:initial-creator>
    <dc:creator>學務處課外活動發展組-余亭誼</dc:creator>
    <meta:creation-date>2025-02-26T01:56:00Z</meta:creation-date>
    <dc:date>2025-02-26T01:56:00Z</dc:date>
    <meta:print-date>2016-01-06T06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