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4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1215in"/>
    </style:style>
    <style:style style:name="Table7" style:family="table">
      <style:table-properties style:width="6.2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text-outline="true" style:font-relief="engraved" fo:color="#FFFFFF" fo:font-size="10pt" style:font-size-asian="10pt" style:font-size-complex="10pt"/>
    </style:style>
    <style:style style:name="P42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152in"/>
    </style:style>
    <style:style style:name="TableColumn45" style:family="table-column">
      <style:table-column-properties style:column-width="1.7777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2.2645in"/>
    </style:style>
    <style:style style:name="Table43" style:family="table">
      <style:table-properties style:width="6.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1.1555in"/>
    </style:style>
    <style:style style:name="TableColumn87" style:family="table-column">
      <style:table-column-properties style:column-width="5.1215in"/>
    </style:style>
    <style:style style:name="Table85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8" style:family="paragraph">
      <style:text-properties style:font-name="標楷體" style:font-name-asian="標楷體"/>
    </style:style>
    <style:style style:name="P108" style:parent-style-name="內文" style:list-style-name="LFO8" style:family="paragraph">
      <style:text-properties style:font-name="標楷體" style:font-name-asian="標楷體"/>
    </style:style>
    <style:style style:name="P109" style:parent-style-name="內文" style:list-style-name="LFO8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8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113學年度第2學期勞作教育課程</text:p>
      <text:p text:style-name="P5">優秀學生推薦表</text:p>
      <text:list text:style-name="LFO4" text:continue-numbering="true">
        <text:list-item>
          <text:p text:style-name="P6">課程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勞作教育</text:p>
          </table:table-cell>
        </table:table-row>
        <table:table-row table:style-name="TableRow15">
          <table:table-cell table:style-name="TableCell16">
            <text:p text:style-name="P17">開課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時間</text:p>
          </table:table-cell>
          <table:table-cell table:style-name="TableCell23">
            <text:p text:style-name="內文"><text:span text:style-name="T24">星期</text:span><text:span text:style-name="T25"><text:s text:c="5"/></text:span><text:span text:style-name="T26">，第</text:span><text:span text:style-name="T27"><text:s text:c="6"/></text:span><text:span text:style-name="T28">節</text:span></text:p>
          </table:table-cell>
        </table:table-row>
        <table:table-row table:style-name="TableRow29">
          <table:table-cell table:style-name="TableCell30">
            <text:p text:style-name="P31">修課總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得推薦人數</text:p>
          </table:table-cell>
          <table:table-cell table:style-name="TableCell37">
            <text:p text:style-name="內文"><text:span text:style-name="T38"><text:s text:c="11"/></text:span><text:span text:style-name="T39"><text:s text:c="11"/></text:span><text:span text:style-name="T40"><text:s text:c="2"/></text:span><text:span text:style-name="T41">(每20人得選拔一名，未滿20人之班級以20人計)</text:span></text:p>
          </table:table-cell>
        </table:table-row>
      </table:table>
      <text:list text:style-name="LFO4" text:continue-numbering="true">
        <text:list-item>
          <text:p text:style-name="P42">優秀學生基本資料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系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優良表現事蹟簡述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84">優秀學生服務心得報告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心得報告</text:p>
          </table:table-cell>
          <table:table-cell table:style-name="TableCell91">
            <text:p text:style-name="P92">□已檢附 <text:s text:c="2"/>□未檢附 <text:s/></text:p>
            <text:p text:style-name="P93"><text:s text:c="24"/>(請勾選)</text:p>
          </table:table-cell>
        </table:table-row>
      </table:table>
      <text:p text:style-name="P94"/>
      <text:p text:style-name="內文"><text:span text:style-name="T95">授課教師</text:span><text:span text:style-name="T96">：</text:span><text:span text:style-name="T97"><text:s text:c="20"/></text:span><text:span text:style-name="T98"><text:s/></text:span><text:span text:style-name="T99"><text:s text:c="2"/></text:span><text:span text:style-name="T100"><text:s text:c="4"/></text:span><text:span text:style-name="T101">日期</text:span><text:span text:style-name="T102">：</text:span><text:span text:style-name="T103"><text:s text:c="24"/></text:span><text:span text:style-name="T104"><text:s/></text:span></text:p>
      <text:p text:style-name="P105"/>
      <text:p text:style-name="P106">說明：</text:p>
      <text:list text:style-name="LFO8" text:continue-numbering="true">
        <text:list-item>
          <text:p text:style-name="P107">每20人得選拔一名，未滿20人之班級以20人計。</text:p>
        </text:list-item>
        <text:list-item>
          <text:p text:style-name="P108">請檢附優秀學生服務心得報告表乙份。</text:p>
        </text:list-item>
        <text:list-item>
          <text:p text:style-name="P109"><text:span text:style-name="T110">本表請</text:span><text:span text:style-name="T111">於</text:span><text:span text:style-name="T112">1</text:span><text:span text:style-name="T113">1</text:span><text:span text:style-name="T114">4</text:span><text:span text:style-name="T115">年</text:span><text:span text:style-name="T116">0</text:span><text:span text:style-name="T117">7</text:span><text:span text:style-name="T118">月</text:span><text:span text:style-name="T119">11</text:span><text:span text:style-name="T120">日(</text:span><text:span text:style-name="T121">五</text:span><text:span text:style-name="T122">)</text:span><text:span text:style-name="T123">前，</text:span><text:span text:style-name="T124">回傳</text:span><text:span text:style-name="T125">yu95</text:span><text:span text:style-name="T126">@wf</text:span><text:span text:style-name="T127">u.edu.tw</text:span><text:span text:style-name="T128">信箱或請</text:span><text:span text:style-name="T129">送至學生事務處</text:span><text:span text:style-name="T130">課外活動發展</text:span><text:span text:style-name="T131">組</text:span><text:span text:style-name="T132">。</text:span><text:span text:style-name="T133">本組將於次學期開學初，給予優秀學生記功嘉獎並公開表揚。</text:span></text:p>
        </text:list-item>
        <text:list-item>
          <text:p text:style-name="P134"><text:span text:style-name="T135">未盡事宜，請於</text:span><text:span text:style-name="T136">課外活動發展</text:span><text:span text:style-name="T137">組聯繫，校內分機</text:span><text:span text:style-name="T138">2411</text:span><text:span text:style-name="T139">3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vertical-align="baseline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(113-2勞作教育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小佩</meta:initial-creator>
    <dc:creator>學務處課外活動發展組-余亭誼</dc:creator>
    <meta:creation-date>2025-02-18T09:25:00Z</meta:creation-date>
    <dc:date>2025-02-18T09:25:00Z</dc:date>
    <meta:print-date>2019-01-07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