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line-height="0.2777in" fo:margin-left="0.375in" fo:margin-right="0.443in">
        <style:tab-stops/>
      </style:paragraph-properties>
      <style:text-properties style:font-name-asian="標楷體"/>
    </style:style>
    <style:style style:name="TableColumn4" style:family="table-column">
      <style:table-column-properties style:column-width="1.5305in"/>
    </style:style>
    <style:style style:name="TableColumn5" style:family="table-column">
      <style:table-column-properties style:column-width="3.9694in"/>
    </style:style>
    <style:style style:name="Table3" style:family="table">
      <style:table-properties style:width="5.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15%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36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37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38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40" style:parent-style-name="內文" style:list-style-name="LFO2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47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48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49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50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51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52" style:parent-style-name="內文" style:list-style-name="LFO3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59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0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1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2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3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4" style:parent-style-name="內文" style:list-style-name="LFO4" style:family="paragraph">
      <style:paragraph-properties fo:text-align="justify" fo:line-height="115%" fo:margin-left="0.418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學生反思題綱"/>吳鳳科技大學____學年度學生反思題綱</text:p>
      <text:p text:style-name="P2"><text:bookmark-end text:name="學生反思題綱"/>提供教師在課堂上與同學深入地討論與分享服務經驗內涵問題。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反思的內容</text:span></text:p>
          </table:table-cell>
          <table:table-cell table:style-name="TableCell10">
            <text:p text:style-name="P11"><text:span text:style-name="T12">反思的問題</text:span></text:p>
          </table:table-cell>
        </table:table-row>
        <table:table-row table:style-name="TableRow13">
          <table:table-cell table:style-name="TableCell14">
            <text:p text:style-name="P15"><text:span text:style-name="T16">事件</text:span></text:p>
          </table:table-cell>
          <table:table-cell table:style-name="TableCell17">
            <text:list text:style-name="LFO1" text:continue-numbering="true">
              <text:list-item>
                <text:p text:style-name="P18"><text:span text:style-name="T19">本週你的服務工作發生什麼事？</text:span></text:p>
              </text:list-item>
              <text:list-item>
                <text:p text:style-name="P20"><text:span text:style-name="T21">人們對你有何反應？</text:span></text:p>
              </text:list-item>
              <text:list-item>
                <text:p text:style-name="P22"><text:span text:style-name="T23">你經驗到什麼問題？</text:span></text:p>
              </text:list-item>
              <text:list-item>
                <text:p text:style-name="P24"><text:span text:style-name="T25">你對問題有何反應？</text:span></text:p>
              </text:list-item>
              <text:list-item>
                <text:p text:style-name="P26"><text:span text:style-name="T27">你有何成功之經驗？</text:span></text:p>
              </text:list-item>
              <text:list-item>
                <text:p text:style-name="P28"><text:span text:style-name="T29">下一週你有何計畫？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<text:span text:style-name="T33">自我</text:span></text:p>
          </table:table-cell>
          <table:table-cell table:style-name="TableCell34">
            <text:list text:style-name="LFO2" text:continue-numbering="true">
              <text:list-item>
                <text:p text:style-name="P35">參與本週的服務活動，有何感覺？</text:p>
              </text:list-item>
              <text:list-item>
                <text:p text:style-name="P36">你用什麼技術協助別人？</text:p>
              </text:list-item>
              <text:list-item>
                <text:p text:style-name="P37">本週你有何不同？</text:p>
              </text:list-item>
              <text:list-item>
                <text:p text:style-name="P38">你發現服務活動中，什麼層面最有趣？</text:p>
              </text:list-item>
              <text:list-item>
                <text:p text:style-name="P39">你覺得服務活動中，什麼層面最具挑戰？</text:p>
              </text:list-item>
              <text:list-item>
                <text:p text:style-name="P40">有何額外的技術或知識可增進你的服務？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<text:span text:style-name="T44">他人</text:span></text:p>
          </table:table-cell>
          <table:table-cell table:style-name="TableCell45">
            <text:list text:style-name="LFO3" text:continue-numbering="true">
              <text:list-item>
                <text:p text:style-name="P46">你和誰一起工作？</text:p>
              </text:list-item>
              <text:list-item>
                <text:p text:style-name="P47">他們所持的價值、信念、希望和夢想是什麼？</text:p>
              </text:list-item>
              <text:list-item>
                <text:p text:style-name="P48">他們有什麼共同點？</text:p>
              </text:list-item>
              <text:list-item>
                <text:p text:style-name="P49">他們有什麼不同？</text:p>
              </text:list-item>
              <text:list-item>
                <text:p text:style-name="P50">他們如何察覺他們的需求和問題？</text:p>
              </text:list-item>
              <text:list-item>
                <text:p text:style-name="P51">他們的工作對他們的生活有什麼改變？</text:p>
              </text:list-item>
              <text:list-item>
                <text:p text:style-name="P52">有何力量限制他們的有效性？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服務</text:span></text:p>
          </table:table-cell>
          <table:table-cell table:style-name="TableCell57">
            <text:list text:style-name="LFO4" text:continue-numbering="true">
              <text:list-item>
                <text:p text:style-name="P58">由協助他們中你獲得什麼？</text:p>
              </text:list-item>
              <text:list-item>
                <text:p text:style-name="P59">他人如何經由你的協助獲益？</text:p>
              </text:list-item>
              <text:list-item>
                <text:p text:style-name="P60">你何以容易或難以受到影響？</text:p>
              </text:list-item>
              <text:list-item>
                <text:p text:style-name="P61">什麼或誰讓你變得不一樣？</text:p>
              </text:list-item>
              <text:list-item>
                <text:p text:style-name="P62">什麼或誰讓你難以接受？</text:p>
              </text:list-item>
              <text:list-item>
                <text:p text:style-name="P63">你認為每個人應該幫助他們的社區嗎？</text:p>
              </text:list-item>
              <text:list-item>
                <text:p text:style-name="P64">什麼價值和信念在服務他人時最重要？</text:p>
              </text:list-item>
            </text:list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服務學習課程大綱（行政中心/社團）</dc:title>
    <meta:initial-creator>ASUS AS-D762</meta:initial-creator>
    <dc:creator>學務處-余亭誼</dc:creator>
    <meta:creation-date>2021-09-08T01:50:00Z</meta:creation-date>
    <dc:date>2024-08-27T03:12:00Z</dc:date>
    <meta:print-date>2011-05-24T03:4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5" meta:character-count="435" meta:row-count="3" meta:non-whitespace-character-count="371"/>
  </office:meta>
</office:document-meta>
</file>