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5.1215in"/>
    </style:style>
    <style:style style:name="Table11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relief="engraved" fo:color="#FFFFFF" fo:font-size="10pt" style:font-size-asian="10pt" style:font-size-complex="10pt"/>
    </style:style>
    <style:style style:name="P53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7777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2.2645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1.1555in"/>
    </style:style>
    <style:style style:name="TableColumn102" style:family="table-column">
      <style:table-column-properties style:column-width="5.1215in"/>
    </style:style>
    <style:style style:name="Table100" style:family="table">
      <style:table-properties style:width="6.27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list-style-name="LFO2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2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<text:span text:style-name="T5"><text:s text:c="3"/></text:span><text:span text:style-name="T6">學年度第</text:span><text:span text:style-name="T7"><text:s text:c="2"/></text:span><text:span text:style-name="T8">學期具服務學習內涵課程</text:span></text:p>
      <text:p text:style-name="P9">優秀學生推薦表</text:p>
      <text:list text:style-name="LFO1" text:continue-numbering="true">
        <text:list-item>
          <text:p text:style-name="P10">課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開課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時間</text:p>
          </table:table-cell>
          <table:table-cell table:style-name="TableCell27">
            <text:p text:style-name="內文"><text:span text:style-name="T28">星期</text:span><text:span text:style-name="T29"><text:s text:c="5"/></text:span><text:span text:style-name="T30">，第</text:span><text:span text:style-name="T31"><text:s text:c="6"/></text:span><text:span text:style-name="T32">節</text:span></text:p>
          </table:table-cell>
        </table:table-row>
        <table:table-row table:style-name="TableRow33">
          <table:table-cell table:style-name="TableCell34">
            <text:p text:style-name="P35">修課總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得推薦人數</text:p>
          </table:table-cell>
          <table:table-cell table:style-name="TableCell41">
            <text:p text:style-name="內文"><text:span text:style-name="T42"><text:s text:c="11"/></text:span><text:span text:style-name="T43"><text:s text:c="11"/></text:span><text:span text:style-name="T44">(</text:span><text:span text:style-name="T45">每</text:span><text:span text:style-name="T46">20</text:span><text:span text:style-name="T47">人得選拔一名，未滿</text:span><text:span text:style-name="T48">20</text:span><text:span text:style-name="T49">人之班級以</text:span><text:span text:style-name="T50">20</text:span><text:span text:style-name="T51">人計</text:span><text:span text:style-name="T52">)</text:span></text:p>
          </table:table-cell>
        </table:table-row>
      </table:table>
      <text:list text:style-name="LFO1" text:continue-numbering="true">
        <text:list-item>
          <text:p text:style-name="P53">優秀學生基本資料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優良表現</text:p>
            <text:p text:style-name="P85">事蹟簡述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9">優秀學生服務心得報告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心得報告</text:p>
          </table:table-cell>
          <table:table-cell table:style-name="TableCell106">
            <text:p text:style-name="P107">□已檢附<text:s text:c="3"/>□未檢附<text:s text:c="2"/></text:p>
            <text:p text:style-name="P108"><text:s text:c="24"/>(請勾選)</text:p>
          </table:table-cell>
        </table:table-row>
      </table:table>
      <text:p text:style-name="P109"/>
      <text:p text:style-name="內文"><text:span text:style-name="T110">授課教師：</text:span><text:span text:style-name="T111"><text:s text:c="20"/></text:span><text:span text:style-name="T112"><text:s text:c="7"/></text:span><text:span text:style-name="T113">日期：</text:span><text:span text:style-name="T114"><text:s text:c="24"/></text:span><text:span text:style-name="T115"><text:s/></text:span></text:p>
      <text:p text:style-name="P116">說明：</text:p>
      <text:list text:style-name="LFO2" text:continue-numbering="true">
        <text:list-item>
          <text:p text:style-name="P117">每20人得選拔一名，未滿20人之班級以20人計。</text:p>
        </text:list-item>
        <text:list-item>
          <text:p text:style-name="P118">請檢附優秀學生服務心得報告表乙份。</text:p>
        </text:list-item>
        <text:list-item>
          <text:p text:style-name="P119"><text:span text:style-name="T120">本表請於</text:span><text:span text:style-name="T121">第</text:span><text:span text:style-name="T122">18</text:span><text:span text:style-name="T123">週</text:span><text:span text:style-name="T124">前，回傳</text:span><text:span text:style-name="T125">yu95@wfu.edu.tw</text:span><text:span text:style-name="T126">信箱或請送至學生事務處課外活動發展組（文鴻樓一樓</text:span><text:span text:style-name="T127">A108</text:span><text:span text:style-name="T128">教室）。本組將於次學期開學初，給予優秀學生記功嘉獎並公開表揚。</text:span></text:p>
        </text:list-item>
        <text:list-item>
          <text:p text:style-name="P129"><text:span text:style-name="T130">未盡事宜，請於課外活動發展組聯繫，校內分機</text:span><text:span text:style-name="T131">24113</text:span><text:span text:style-name="T1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(112-2服務學習內涵課程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小佩</meta:initial-creator>
    <dc:creator>user</dc:creator>
    <meta:creation-date>2021-09-08T02:15:00Z</meta:creation-date>
    <dc:date>2024-05-17T03:21:00Z</dc:date>
    <meta:print-date>2017-09-12T07:3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