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562in" style:use-optimal-column-width="false"/>
    </style:style>
    <style:style style:name="Table5" style:family="table">
      <style:table-properties style:width="6.3in" fo:margin-left="0.075in" table:align="left"/>
    </style:style>
    <style:style style:name="TableRow12" style:family="table-row">
      <style:table-row-properties style: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line-height-at-least="0in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style:line-height-at-least="0in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29" style:parent-style-name="內文" style:family="paragraph">
      <style:paragraph-properties fo:widows="2" fo:orphans="2" fo:text-align="justify" style:line-height-at-least="0in"/>
    </style:style>
    <style:style style:name="T3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1pt" style:font-size-asian="11pt" style:font-size-complex="10pt"/>
    </style:style>
    <style:style style:name="P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1pt" style:font-size-asian="11pt" style:font-size-complex="10pt"/>
    </style:style>
    <style:style style:name="TableRow44" style:family="table-row">
      <style:table-row-properties style:min-row-height="0.129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52" style:parent-style-name="內文" style:family="paragraph">
      <style:paragraph-properties fo:widows="2" fo:orphans="2" fo:text-align="justify" style:line-height-at-least="0in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62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64" style:family="table-row">
      <style:table-row-properties style:min-row-height="0.4868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style:line-height-at-least="0in"/>
      <style:text-properties style:font-name-asian="標楷體" fo:font-size="11pt" style:font-size-asian="11pt" style:font-size-complex="10pt"/>
    </style:style>
    <style:style style:name="P89" style:parent-style-name="內文" style:family="paragraph">
      <style:paragraph-properties fo:widows="2" fo:orphans="2" style:line-height-at-least="0in"/>
      <style:text-properties style:font-name-asian="標楷體" fo:font-size="11pt" style:font-size-asian="11pt" style:font-size-complex="10pt"/>
    </style:style>
    <style:style style:name="P90" style:parent-style-name="內文" style:family="paragraph">
      <style:paragraph-properties fo:widows="2" fo:orphans="2" style:line-height-at-least="0in"/>
    </style:style>
    <style:style style:name="T91" style:parent-style-name="預設段落字型" style:family="text">
      <style:text-properties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-asian="標楷體" fo:font-size="11pt" style:font-size-asian="11pt" style:font-size-complex="10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widows="2" fo:orphans="2"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0pt"/>
    </style:style>
    <style:style style:name="P105" style:parent-style-name="內文" style:family="paragraph">
      <style:paragraph-properties fo:widows="2" fo:orphans="2"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0" style:parent-style-name="內文" style:family="paragraph">
      <style:paragraph-properties fo:widows="2" fo:orphans="2"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15" style:family="table-row">
      <style:table-row-properties style:min-row-height="0.3375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line-height-at-least="0in"/>
    </style:style>
    <style:style style:name="P120" style:parent-style-name="內文" style:family="paragraph">
      <style:paragraph-properties fo:widows="2" fo:orphans="2" fo:text-align="justify" style:line-height-at-least="0in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6847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2" style:parent-style-name="預設段落字型" style:family="text">
      <style:text-properties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-asian="標楷體" fo:font-size="11pt" style:font-size-asian="11pt" style:font-size-complex="10pt"/>
    </style:style>
    <style:style style:name="P134" style:parent-style-name="內文" style:family="paragraph">
      <style:paragraph-properties fo:widows="2" fo:orphans="2" fo:text-align="justify" style:line-height-at-least="0in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-asian="標楷體" fo:font-size="11pt" style:font-size-asian="11pt" style:font-size-complex="10pt"/>
    </style:style>
    <style:style style:name="P138" style:parent-style-name="內文" style:family="paragraph">
      <style:paragraph-properties fo:widows="2" fo:orphans="2" fo:text-align="justify" style:line-height-at-least="0in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40" style:parent-style-name="預設段落字型" style:family="text">
      <style:text-properties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-asian="標楷體" fo:font-size="11pt" style:font-size-asian="11pt" style:font-size-complex="10pt"/>
    </style:style>
    <style:style style:name="P142" style:parent-style-name="內文" style:family="paragraph">
      <style:paragraph-properties fo:widows="2" fo:orphans="2" fo:text-align="justify" style:line-height-at-least="0in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44" style:parent-style-name="預設段落字型" style:family="text">
      <style:text-properties style:font-name-asian="標楷體" fo:font-size="11pt" style:font-size-asian="11pt" style:font-size-complex="10pt"/>
    </style:style>
    <style:style style:name="P145" style:parent-style-name="內文" style:family="paragraph">
      <style:paragraph-properties fo:widows="2" fo:orphans="2" fo:text-align="justify" style:line-height-at-least="0in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TableCell14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justify"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52" style:parent-style-name="預設段落字型" style:family="text">
      <style:text-properties style:font-name-asian="標楷體" fo:font-size="11pt" style:font-size-asian="11pt" style:font-size-complex="10pt"/>
    </style:style>
    <style:style style:name="P153" style:parent-style-name="內文" style:family="paragraph">
      <style:paragraph-properties fo:widows="2" fo:orphans="2" fo:text-align="justify" style:line-height-at-least="0in"/>
    </style:style>
    <style:style style:name="T154" style:parent-style-name="預設段落字型" style:family="text">
      <style:text-properties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56" style:parent-style-name="預設段落字型" style:family="text">
      <style:text-properties style:font-name-asian="標楷體" fo:font-size="11pt" style:font-size-asian="11pt" style:font-size-complex="10pt"/>
    </style:style>
    <style:style style:name="P157" style:parent-style-name="內文" style:family="paragraph">
      <style:paragraph-properties fo:widows="2" fo:orphans="2" fo:text-align="justify" style:line-height-at-least="0in"/>
    </style:style>
    <style:style style:name="T158" style:parent-style-name="預設段落字型" style:family="text">
      <style:text-properties style:font-name-asian="標楷體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60" style:parent-style-name="預設段落字型" style:family="text">
      <style:text-properties style:font-name-asian="標楷體" fo:font-size="11pt" style:font-size-asian="11pt" style:font-size-complex="10pt"/>
    </style:style>
    <style:style style:name="P161" style:parent-style-name="內文" style:family="paragraph">
      <style:paragraph-properties fo:widows="2" fo:orphans="2" fo:text-align="justify" style:line-height-at-least="0in"/>
    </style:style>
    <style:style style:name="T162" style:parent-style-name="預設段落字型" style:family="text">
      <style:text-properties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64" style:parent-style-name="預設段落字型" style:family="text">
      <style:text-properties style:font-name-asian="標楷體" fo:font-size="11pt" style:font-size-asian="11pt" style:font-size-complex="10pt"/>
    </style:style>
    <style:style style:name="P165" style:parent-style-name="內文" style:family="paragraph">
      <style:paragraph-properties fo:widows="2" fo:orphans="2" fo:text-align="justify" style:line-height-at-least="0in"/>
    </style:style>
    <style:style style:name="T166" style:parent-style-name="預設段落字型" style:family="text">
      <style:text-properties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-asian="標楷體" fo:font-size="11pt" style:font-size-asian="11pt" style:font-size-complex="10pt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174" style:family="table-row">
      <style:table-row-properties style:row-height="0.2361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height-at-least="0in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ableRow178" style:family="table-row">
      <style:table-row-properties style:min-row-height="0.5291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Row181" style:family="table-row">
      <style:table-row-properties style:row-height="0.2361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ableRow185" style:family="table-row">
      <style:table-row-properties style:min-row-height="0.6166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188" style:family="table-row">
      <style:table-row-properties style:row-height="0.2361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height-at-least="0in"/>
    </style:style>
    <style:style style:name="T191" style:parent-style-name="預設段落字型" style:family="text">
      <style:text-properties style:font-name-asian="標楷體" fo:font-weight="bold" style:font-weight-asian="bold" style:letter-kerning="false"/>
    </style:style>
    <style:style style:name="TableRow192" style:family="table-row">
      <style:table-row-properties style:min-row-height="0.5111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style:font-weight-complex="bold" style:letter-kerning="false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198" style:family="table-row">
      <style:table-row-properties style:min-row-height="0.5111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-asian="標楷體" style:font-weight-complex="bold" style:letter-kerning="false"/>
    </style:style>
    <style:style style:name="TableRow201" style:family="table-row">
      <style:table-row-properties style:row-height="0.2361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height-at-least="0in"/>
    </style:style>
    <style:style style:name="T204" style:parent-style-name="預設段落字型" style:family="text">
      <style:text-properties style:font-name-asian="標楷體" fo:font-weight="bold" style:font-weight-asian="bold" style:letter-kerning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height-at-least="0in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TableCell2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/>
    </style:style>
    <style:style style:name="T213" style:parent-style-name="預設段落字型" style:family="text">
      <style:text-properties style:font-name-asian="標楷體" fo:font-weight="bold" style:font-weight-asian="bold" style:letter-kerning="false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264" style:family="table-row">
      <style:table-row-properties style:min-row-height="0.25in" style:use-optimal-row-height="false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280" style:family="table-row">
      <style:table-row-properties style:min-row-height="0.25in" style:use-optimal-row-height="false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text-properties fo:font-size="11pt" style:font-size-asian="11pt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text-properties fo:font-size="11pt" style:font-size-asian="11pt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3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11pt" style:font-size-asian="11p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3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11pt" style:font-size-asian="11pt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3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1pt" style:font-size-asian="11pt"/>
    </style:style>
    <style:style style:name="TableRow360" style:family="table-row">
      <style:table-row-properties style:min-row-height="0.25in" style:use-optimal-row-height="false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3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11pt" style:font-size-asian="11pt"/>
    </style:style>
    <style:style style:name="TableRow376" style:family="table-row">
      <style:table-row-properties style:min-row-height="0.25in" style:use-optimal-row-height="false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3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text-properties fo:font-size="11pt" style:font-size-asian="11pt"/>
    </style:style>
    <style:style style:name="TableRow392" style:family="table-row">
      <style:table-row-properties style:min-row-height="0.25in" style:use-optimal-row-height="false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39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text-properties fo:font-size="11pt" style:font-size-asian="11pt"/>
    </style:style>
    <style:style style:name="TableRow408" style:family="table-row">
      <style:table-row-properties style:min-row-height="0.25in" style:use-optimal-row-height="false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4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5" style:parent-style-name="預設段落字型" style:family="text">
      <style:text-properties style:font-name-asian="標楷體" fo:font-size="11pt" style:font-size-asian="11pt" style:font-size-complex="10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text-properties fo:font-size="11pt" style:font-size-asian="11pt"/>
    </style:style>
    <style:style style:name="TableRow425" style:family="table-row">
      <style:table-row-properties style:min-row-height="0.25in" style:use-optimal-row-height="false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4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text-properties fo:font-size="11pt" style:font-size-asian="11pt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4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6" style:parent-style-name="預設段落字型" style:family="text">
      <style:text-properties style:font-name-asian="標楷體" fo:font-size="11pt" style:font-size-asian="11pt" style:font-size-complex="10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8" style:parent-style-name="預設段落字型" style:family="text">
      <style:text-properties style:font-name-asian="標楷體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0" style:parent-style-name="預設段落字型" style:family="text">
      <style:text-properties style:font-name-asian="標楷體" fo:font-size="11pt" style:font-size-asian="11pt" style:font-size-complex="10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2" style:parent-style-name="預設段落字型" style:family="text">
      <style:text-properties style:font-name-asian="標楷體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text-properties fo:font-size="11pt" style:font-size-asian="11pt"/>
    </style:style>
    <style:style style:name="TableRow457" style:family="table-row">
      <style:table-row-properties style:min-row-height="0.25in" style:use-optimal-row-height="false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Cell46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text-properties fo:font-size="11pt" style:font-size-asian="11pt"/>
    </style:style>
    <style:style style:name="TableRow473" style:family="table-row">
      <style:table-row-properties style:min-row-height="0.25in" style:use-optimal-row-height="false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Cell4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內文" style:family="paragraph">
      <style:text-properties fo:font-size="11pt" style:font-size-asian="11pt"/>
    </style:style>
    <style:style style:name="TableRow489" style:family="table-row">
      <style:table-row-properties style:min-row-height="0.2319in" style:use-optimal-row-height="false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內文" style:family="paragraph">
      <style:text-properties fo:font-size="11pt" style:font-size-asian="11pt"/>
    </style:style>
    <style:style style:name="TableRow505" style:family="table-row">
      <style:table-row-properties style:row-height="0.2361in" style:use-optimal-row-height="false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line-height-at-least="0in"/>
    </style:style>
    <style:style style:name="T508" style:parent-style-name="預設段落字型" style:family="text">
      <style:text-properties style:font-name-asian="標楷體" fo:font-weight="bold" style:font-weight-asian="bold" style:letter-kerning="false"/>
    </style:style>
    <style:style style:name="TableRow509" style:family="table-row">
      <style:table-row-properties style:min-row-height="0.6333in" style:use-optimal-row-height="false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0pt"/>
    </style:style>
    <style:style style:name="P512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  <style:text-properties style:font-name-asian="標楷體" fo:font-size="10pt" style:font-size-asian="10pt" style:font-size-complex="10pt"/>
    </style:style>
    <style:style style:name="TableRow513" style:family="table-row">
      <style:table-row-properties style:row-height="0.2361in" style:use-optimal-row-height="false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line-height-at-least="0in"/>
    </style:style>
    <style:style style:name="T516" style:parent-style-name="預設段落字型" style:family="text">
      <style:text-properties style:font-name-asian="標楷體" fo:font-weight="bold" style:font-weight-asian="bold" style:letter-kerning="false"/>
    </style:style>
    <style:style style:name="TableRow517" style:family="table-row">
      <style:table-row-properties style:min-row-height="0.6055in" style:use-optimal-row-height="false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1pt" style:font-size-asian="11pt" style:font-size-complex="10pt"/>
    </style:style>
    <style:style style:name="P52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0pt"/>
    </style:style>
    <style:style style:name="P521" style:parent-style-name="內文" style:family="paragraph">
      <style:paragraph-properties fo:widows="2" fo:orphans="2" style:line-height-at-least="0in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524" style:family="table-row">
      <style:table-row-properties style:row-height="0.2361in" style:use-optimal-row-height="false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-asian="標楷體" fo:font-weight="bold" style:font-weight-asian="bold" style:letter-kerning="false"/>
    </style:style>
    <style:style style:name="TableRow528" style:family="table-row">
      <style:table-row-properties style:min-row-height="0.5555in" style:use-optimal-row-height="false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53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53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53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53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</office:automatic-styles>
  <office:body>
    <office:text text:use-soft-page-breaks="true">
      <text:p text:style-name="P1"><text:bookmark-start text:name="課程計畫申請表"/><text:span text:style-name="T2">吳鳳科技大學</text:span><text:span text:style-name="T3">　　</text:span><text:span text:style-name="T4">學年度具服務學習內涵課程計畫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bookmark-end text:name="課程計畫申請表"/><text:span text:style-name="T15">一、課程基本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課程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課程類別</text:p>
          </table:table-cell>
          <table:table-cell table:style-name="TableCell23">
            <text:p text:style-name="P24"><text:span text:style-name="T25">□</text:span><text:span text:style-name="T26">通識課程</text:span><text:span text:style-name="T27"><text:s text:c="4"/></text:span><text:span text:style-name="T28">修</text:span></text:p>
            <text:p text:style-name="P29"><text:span text:style-name="T30">□</text:span><text:span text:style-name="T31">專業課程</text:span><text:span text:style-name="T32"><text:s text:c="4"/></text:span><text:span text:style-name="T33">修</text:span></text:p>
          </table:table-cell>
        </table:table-row>
        <table:table-row table:style-name="TableRow34">
          <table:table-cell table:style-name="TableCell35" table:number-columns-spanned="2">
            <text:p text:style-name="P36">開課教師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開課單位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本課程開設次數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首次開設</text:span><text:span text:style-name="T51"><text:s text:c="2"/></text:span></text:p>
            <text:p text:style-name="P52"><text:span text:style-name="T53">□</text:span><text:span text:style-name="T54">非首次開設</text:span></text:p>
          </table:table-cell>
          <table:covered-table-cell/>
          <table:table-cell table:style-name="TableCell55">
            <text:p text:style-name="P56">開課時間</text:p>
          </table:table-cell>
          <table:table-cell table:style-name="TableCell57">
            <text:p text:style-name="P58"><text:span text:style-name="T59">星期</text:span><text:span text:style-name="T60"><text:s text:c="4"/></text:span><text:span text:style-name="T61">，第</text:span><text:span text:style-name="T62"><text:s text:c="4"/></text:span><text:span text:style-name="T63">節</text:span></text:p>
          </table:table-cell>
        </table:table-row>
        <table:table-row table:style-name="TableRow64">
          <table:table-cell table:style-name="TableCell65" table:number-columns-spanned="2">
            <text:p text:style-name="P66">學分數/時數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修課人數</text:p>
            <text:p text:style-name="P71">（班級規模）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每週服務時數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每學期服務次數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聯絡人</text:span></text:p>
          </table:table-cell>
          <table:covered-table-cell/>
          <table:table-cell table:style-name="TableCell87" table:number-columns-spanned="2">
            <text:p text:style-name="P88">姓名：<text:s/></text:p>
            <text:p text:style-name="P89">連絡電話：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教學分配預估</text:p>
            <text:p text:style-name="P95"><text:span text:style-name="T96">（實作最低為</text:span><text:span text:style-name="T97">6</text:span><text:span text:style-name="T98">小時）</text:span></text:p>
          </table:table-cell>
          <table:table-cell table:style-name="TableCell99">
            <text:p text:style-name="P100"><text:span text:style-name="T101">□</text:span><text:span text:style-name="T102">講授</text:span><text:span text:style-name="T103"><text:s text:c="4"/></text:span><text:span text:style-name="T104">小時</text:span></text:p>
            <text:p text:style-name="P105"><text:span text:style-name="T106">□</text:span><text:span text:style-name="T107">實作</text:span><text:span text:style-name="T108"><text:s text:c="4"/></text:span><text:span text:style-name="T109">小時</text:span></text:p>
            <text:p text:style-name="P110"><text:span text:style-name="T111">□</text:span><text:span text:style-name="T112">其他</text:span><text:span text:style-name="T113"><text:s text:c="4"/></text:span><text:span text:style-name="T114">小時</text:span></text:p>
          </table:table-cell>
        </table:table-row>
        <table:table-row table:style-name="TableRow115">
          <table:table-cell table:style-name="TableCell116" table:number-columns-spanned="2">
            <text:p text:style-name="P117">合作機構</text:p>
          </table:table-cell>
          <table:covered-table-cell/>
          <table:table-cell table:style-name="TableCell118" table:number-columns-spanned="2">
            <text:p text:style-name="P119"/>
            <text:p text:style-name="P120"/>
          </table:table-cell>
          <table:covered-table-cell/>
          <table:table-cell table:style-name="TableCell121">
            <text:p text:style-name="P122">服務地點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服務類別</text:p>
          </table:table-cell>
          <table:covered-table-cell/>
          <table:table-cell table:style-name="TableCell129">
            <text:p text:style-name="P130"><text:span text:style-name="T131">□</text:span><text:span text:style-name="T132">教育輔導</text:span><text:span text:style-name="T133"><text:s/></text:span></text:p>
            <text:p text:style-name="P134"><text:span text:style-name="T135">□</text:span><text:span text:style-name="T136">資訊科技</text:span><text:span text:style-name="T137"><text:s/></text:span></text:p>
            <text:p text:style-name="P138"><text:span text:style-name="T139">□</text:span><text:span text:style-name="T140">創意設計</text:span><text:span text:style-name="T141"><text:s/></text:span></text:p>
            <text:p text:style-name="P142"><text:span text:style-name="T143">□</text:span><text:span text:style-name="T144">社區營造</text:span></text:p>
            <text:p text:style-name="P145"><text:span text:style-name="T146">□</text:span><text:span text:style-name="T147">行銷推廣</text:span></text:p>
          </table:table-cell>
          <table:table-cell table:style-name="TableCell148">
            <text:p text:style-name="P149"><text:span text:style-name="T150"><text:s/></text:span><text:span text:style-name="T151">□</text:span><text:span text:style-name="T152">社會服務</text:span></text:p>
            <text:p text:style-name="P153"><text:span text:style-name="T154"><text:s/></text:span><text:span text:style-name="T155">□</text:span><text:span text:style-name="T156">國際關懷</text:span></text:p>
            <text:p text:style-name="P157"><text:span text:style-name="T158"><text:s/></text:span><text:span text:style-name="T159">□</text:span><text:span text:style-name="T160">文化典藏</text:span></text:p>
            <text:p text:style-name="P161"><text:span text:style-name="T162"><text:s/></text:span><text:span text:style-name="T163">□</text:span><text:span text:style-name="T164">環境保護</text:span></text:p>
            <text:p text:style-name="P165"><text:span text:style-name="T166"><text:s/></text:span><text:span text:style-name="T167">□</text:span><text:span text:style-name="T168">其他</text:span><text:span text:style-name="T169">_____</text:span></text:p>
          </table:table-cell>
          <table:table-cell table:style-name="TableCell170">
            <text:p text:style-name="P171">服務對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<text:span text:style-name="T177">二、課程目標（應含學生學習主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三、課程內容大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四、教學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五、學習目標與服務項目如何結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六、各階段工作及各週流程（欄數請自行增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日期</text:span></text:p>
          </table:table-cell>
          <table:table-cell table:style-name="TableCell209" table:number-columns-spanned="3">
            <text:p text:style-name="P210">形式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內容</text:span>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pan text:style-name="T219">□</text:span><text:span text:style-name="T220">準備</text:span><text:span text:style-name="T221"><text:s/></text:span><text:span text:style-name="T222">□</text:span><text:span text:style-name="T223">授課</text:span><text:span text:style-name="T224"><text:s/>□</text:span><text:span text:style-name="T225">服務</text:span><text:span text:style-name="T226"><text:s/>□</text:span><text:span text:style-name="T227">反思</text:span><text:span text:style-name="T228"><text:s/>□</text:span><text:span text:style-name="T229">慶賀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內文"><text:span text:style-name="T236">□</text:span><text:span text:style-name="T237">準備</text:span><text:span text:style-name="T238"><text:s/>□</text:span><text:span text:style-name="T239">授課</text:span><text:span text:style-name="T240"><text:s/>□</text:span><text:span text:style-name="T241">服務</text:span><text:span text:style-name="T242"><text:s/>□</text:span><text:span text:style-name="T243">反思</text:span><text:span text:style-name="T244"><text:s/>□</text:span><text:span text:style-name="T245">慶賀</text:span>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內文"><text:span text:style-name="T252">□</text:span><text:span text:style-name="T253">準備</text:span><text:span text:style-name="T254"><text:s/>□</text:span><text:span text:style-name="T255">授課</text:span><text:span text:style-name="T256"><text:s/>□</text:span><text:span text:style-name="T257">服務</text:span><text:span text:style-name="T258"><text:s/>□</text:span><text:span text:style-name="T259">反思</text:span><text:span text:style-name="T260"><text:s/>□</text:span><text:span text:style-name="T261">慶賀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內文"><text:span text:style-name="T268">□</text:span><text:span text:style-name="T269">準備</text:span><text:span text:style-name="T270"><text:s/>□</text:span><text:span text:style-name="T271">授課</text:span><text:span text:style-name="T272"><text:s/>□</text:span><text:span text:style-name="T273">服務</text:span><text:span text:style-name="T274"><text:s/>□</text:span><text:span text:style-name="T275">反思</text:span><text:span text:style-name="T276"><text:s/>□</text:span><text:span text:style-name="T277">慶賀</text:span>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內文"><text:span text:style-name="T284">□</text:span><text:span text:style-name="T285">準備</text:span><text:span text:style-name="T286"><text:s/>□</text:span><text:span text:style-name="T287">授課</text:span><text:span text:style-name="T288"><text:s/>□</text:span><text:span text:style-name="T289">服務</text:span><text:span text:style-name="T290"><text:s/>□</text:span><text:span text:style-name="T291">反思</text:span><text:span text:style-name="T292"><text:s/>□</text:span><text:span text:style-name="T293">慶賀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內文"><text:span text:style-name="T300">□</text:span><text:span text:style-name="T301">準備</text:span><text:span text:style-name="T302"><text:s/>□</text:span><text:span text:style-name="T303">授課</text:span><text:span text:style-name="T304"><text:s/>□</text:span><text:span text:style-name="T305">服務</text:span><text:span text:style-name="T306"><text:s/>□</text:span><text:span text:style-name="T307">反思</text:span><text:span text:style-name="T308"><text:s/>□</text:span><text:span text:style-name="T309">慶賀</text:span>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內文"><text:span text:style-name="T316">□</text:span><text:span text:style-name="T317">準備</text:span><text:span text:style-name="T318"><text:s/>□</text:span><text:span text:style-name="T319">授課</text:span><text:span text:style-name="T320"><text:s/>□</text:span><text:span text:style-name="T321">服務</text:span><text:span text:style-name="T322"><text:s/>□</text:span><text:span text:style-name="T323">反思</text:span><text:span text:style-name="T324"><text:s/>□</text:span><text:span text:style-name="T325">慶賀</text:span>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內文"><text:span text:style-name="T332">□</text:span><text:span text:style-name="T333">準備</text:span><text:span text:style-name="T334"><text:s/>□</text:span><text:span text:style-name="T335">授課</text:span><text:span text:style-name="T336"><text:s/>□</text:span><text:span text:style-name="T337">服務</text:span><text:span text:style-name="T338"><text:s/>□</text:span><text:span text:style-name="T339">反思</text:span><text:span text:style-name="T340"><text:s/>□</text:span><text:span text:style-name="T341">慶賀</text:span>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內文"><text:span text:style-name="T348">□</text:span><text:span text:style-name="T349">準備</text:span><text:span text:style-name="T350"><text:s/>□</text:span><text:span text:style-name="T351">授課</text:span><text:span text:style-name="T352"><text:s/>□</text:span><text:span text:style-name="T353">服務</text:span><text:span text:style-name="T354"><text:s/>□</text:span><text:span text:style-name="T355">反思</text:span><text:span text:style-name="T356"><text:s/>□</text:span><text:span text:style-name="T357">慶賀</text:span></text:p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內文"><text:span text:style-name="T364">□</text:span><text:span text:style-name="T365">準備</text:span><text:span text:style-name="T366"><text:s/>□</text:span><text:span text:style-name="T367">授課</text:span><text:span text:style-name="T368"><text:s/>□</text:span><text:span text:style-name="T369">服務</text:span><text:span text:style-name="T370"><text:s/>□</text:span><text:span text:style-name="T371">反思</text:span><text:span text:style-name="T372"><text:s/>□</text:span><text:span text:style-name="T373">慶賀</text:span>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內文"><text:span text:style-name="T380">□</text:span><text:span text:style-name="T381">準備</text:span><text:span text:style-name="T382"><text:s/>□</text:span><text:span text:style-name="T383">授課</text:span><text:span text:style-name="T384"><text:s/>□</text:span><text:span text:style-name="T385">服務</text:span><text:span text:style-name="T386"><text:s/>□</text:span><text:span text:style-name="T387">反思</text:span><text:span text:style-name="T388"><text:s/>□</text:span><text:span text:style-name="T389">慶賀</text:span>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內文"><text:span text:style-name="T396">□</text:span><text:span text:style-name="T397">準備</text:span><text:span text:style-name="T398"><text:s/>□</text:span><text:span text:style-name="T399">授課</text:span><text:span text:style-name="T400"><text:s/>□</text:span><text:span text:style-name="T401">服務</text:span><text:span text:style-name="T402"><text:s/>□</text:span><text:span text:style-name="T403">反思</text:span><text:span text:style-name="T404"><text:s/>□</text:span><text:span text:style-name="T405">慶賀</text:span>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內文"><text:span text:style-name="T412">□</text:span><text:span text:style-name="T413">準備</text:span><text:span text:style-name="T414"><text:s/>□</text:span><text:span text:style-name="T415">授</text:span><text:span text:style-name="T416">課</text:span><text:span text:style-name="T417"><text:s/>□</text:span><text:span text:style-name="T418">服務</text:span><text:span text:style-name="T419"><text:s/>□</text:span><text:span text:style-name="T420">反思</text:span><text:span text:style-name="T421"><text:s/>□</text:span><text:span text:style-name="T422">慶賀</text:span>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內文"><text:span text:style-name="T429">□</text:span><text:span text:style-name="T430">準備</text:span><text:span text:style-name="T431"><text:s/>□</text:span><text:span text:style-name="T432">授課</text:span><text:span text:style-name="T433"><text:s/>□</text:span><text:span text:style-name="T434">服務</text:span><text:span text:style-name="T435"><text:s/>□</text:span><text:span text:style-name="T436">反思</text:span><text:span text:style-name="T437"><text:s/>□</text:span><text:span text:style-name="T438">慶賀</text:span>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內文"><text:span text:style-name="T445">□</text:span><text:span text:style-name="T446">準備</text:span><text:span text:style-name="T447"><text:s/>□</text:span><text:span text:style-name="T448">授課</text:span><text:span text:style-name="T449"><text:s/>□</text:span><text:span text:style-name="T450">服務</text:span><text:span text:style-name="T451"><text:s/>□</text:span><text:span text:style-name="T452">反思</text:span><text:span text:style-name="T453"><text:s/>□</text:span><text:span text:style-name="T454">慶賀</text:span>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3">
            <text:p text:style-name="內文"><text:span text:style-name="T461">□</text:span><text:span text:style-name="T462">準備</text:span><text:span text:style-name="T463"><text:s/>□</text:span><text:span text:style-name="T464">授課</text:span><text:span text:style-name="T465"><text:s/>□</text:span><text:span text:style-name="T466">服務</text:span><text:span text:style-name="T467"><text:s/>□</text:span><text:span text:style-name="T468">反思</text:span><text:span text:style-name="T469"><text:s/>□</text:span><text:span text:style-name="T470">慶賀</text:span>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3">
            <text:p text:style-name="內文"><text:span text:style-name="T477">□</text:span><text:span text:style-name="T478">準備</text:span><text:span text:style-name="T479"><text:s/>□</text:span><text:span text:style-name="T480">授課</text:span><text:span text:style-name="T481"><text:s/>□</text:span><text:span text:style-name="T482">服務</text:span><text:span text:style-name="T483"><text:s/>□</text:span><text:span text:style-name="T484">反思</text:span><text:span text:style-name="T485"><text:s/>□</text:span><text:span text:style-name="T486">慶賀</text:span>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3">
            <text:p text:style-name="內文"><text:span text:style-name="T493">□</text:span><text:span text:style-name="T494">準備</text:span><text:span text:style-name="T495"><text:s/>□</text:span><text:span text:style-name="T496">授課</text:span><text:span text:style-name="T497"><text:s/>□</text:span><text:span text:style-name="T498">服務</text:span><text:span text:style-name="T499"><text:s/>□</text:span><text:span text:style-name="T500">反思</text:span><text:span text:style-name="T501"><text:s/>□</text:span><text:span text:style-name="T502">慶賀</text:span></text:p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6">
            <text:p text:style-name="P507"><text:span text:style-name="T508">七、評量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><text:span text:style-name="T516">八、如對上述課程有疑問者，可諮詢下列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>姓名：</text:p>
            <text:p text:style-name="P520">連絡電話：</text:p>
            <text:p text:style-name="P521"><text:span text:style-name="T522">e-mail</text:span><text:span text:style-name="T52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<text:span text:style-name="T527">九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1">註1：準備：課程正式進行服務前之準備階段，通常為理念引導、分組說明等事宜。</text:p>
      <text:p text:style-name="P532">註2：服務：課程正式服務階段，此階段為實作，建議搭配反思進行。</text:p>
      <text:p text:style-name="P533">註3：反思：服務學習重要一環，透由反思，瞭解非單純的「服務」，而是透由服務過程本身有所學習與成長，教師於此設計相關議題讓同學進行。</text:p>
      <text:p text:style-name="P534">註4：慶賀：成果之展現，為自己的學習做一個總結與喝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學務處-余亭誼</dc:creator>
    <meta:creation-date>2022-03-02T00:48:00Z</meta:creation-date>
    <dc:date>2023-09-14T06:27:00Z</dc:date>
    <meta:print-date>2011-05-24T03:40:00Z</meta:print-date>
    <meta:template xlink:href="Normal" xlink:type="simple"/>
    <meta:editing-cycles>3</meta:editing-cycles>
    <meta:editing-duration>PT660S</meta:editing-duration>
    <meta:document-statistic meta:page-count="2" meta:paragraph-count="2" meta:word-count="159" meta:character-count="1069" meta:row-count="7" meta:non-whitespace-character-count="912"/>
  </office:meta>
</office:document-meta>
</file>