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3.543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583in"/>
    </style:style>
    <style:style style:name="Table17" style:family="table">
      <style:table-properties style:width="6.768in" fo:margin-left="0.075in" table:align="left"/>
    </style:style>
    <style:style style:name="TableRow22" style:family="table-row">
      <style:table-row-properties style:min-row-height="0.2881in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-top="0.0138in solid #000000" fo:border-left="0.0069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7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8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ableRow61" style:family="table-row">
      <style:table-row-properties style:min-row-height="0.5354in"/>
    </style:style>
    <style:style style:name="P62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ableRow74" style:family="table-row">
      <style:table-row-properties style:min-row-height="0.7944in"/>
    </style:style>
    <style:style style:name="P7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Row84" style:family="table-row">
      <style:table-row-properties style:min-row-height="0.4041in"/>
    </style:style>
    <style:style style:name="P85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 fo:background-color="#FFFFFF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TableRow98" style:family="table-row">
      <style:table-row-properties style:min-row-height="0.4784in"/>
    </style:style>
    <style:style style:name="P99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ableRow108" style:family="table-row">
      <style:table-row-properties style:min-row-height="0.7833in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-complex="Georgia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</style:style>
    <style:style style:name="TableRow127" style:family="table-row">
      <style:table-row-properties style:min-row-height="0.575in"/>
    </style:style>
    <style:style style:name="TableCell12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Row142" style:family="table-row">
      <style:table-row-properties style:min-row-height="0.575in"/>
    </style:style>
    <style:style style:name="P143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ableRow150" style:family="table-row">
      <style:table-row-properties style:min-row-height="0.575in"/>
    </style:style>
    <style:style style:name="P151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/>
    </style:style>
    <style:style style:name="TableCell152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P162" style:parent-style-name="內文" style:family="paragraph">
      <style:paragraph-properties fo:margin-right="0.6666in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P165" style:parent-style-name="內文" style:family="paragraph">
      <style:paragraph-properties fo:text-align="justify" fo:margin-right="0.393in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justify" fo:margin-right="0.6666in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weight-complex="bold" style:letter-kerning="false"/>
    </style:style>
    <style:style style:name="P181" style:parent-style-name="內文" style:family="paragraph">
      <style:paragraph-properties fo:text-align="justify" fo:margin-right="-0.0006in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具服務學習內涵課程開設、執行及結案</text:p>
      <text:p text:style-name="P8"><text:span text:style-name="T9">檢核表</text:span></text:p>
      <text:p text:style-name="P10"><text:span text:style-name="T11">※</text:span><text:span text:style-name="T12">相關表單格式，請逕至本校學生事務處課外活動發展組網頁</text:span><text:span text:style-name="T13">-</text:span><text:span text:style-name="T14">「服務學習</text:span><text:span text:style-name="T15">專業</text:span><text:span text:style-name="T16">課程」下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Default">階段</text:p>
          </table:table-cell>
          <table:table-cell table:style-name="TableCell24">
            <text:p text:style-name="P25">表單名稱及注意事項</text:p>
          </table:table-cell>
          <table:table-cell table:style-name="TableCell26">
            <text:p text:style-name="P27">填表人</text:p>
          </table:table-cell>
          <table:table-cell table:style-name="TableCell28">
            <text:p text:style-name="P29">檢核結果</text:p>
          </table:table-cell>
        </table:table-row>
        <table:table-row table:style-name="TableRow30">
          <table:table-cell table:style-name="TableCell31">
            <text:p text:style-name="P32">1.準備及授課階段</text:p>
          </table:table-cell>
          <table:table-cell table:style-name="TableCell33">
            <text:p text:style-name="Default">*1-1具服務學習內涵課程計畫申請表</text:p>
            <text:p text:style-name="Default"><text:span text:style-name="T34">(</text:span><text:span text:style-name="T35">授課教師於</text:span><text:span text:style-name="T36">開學後第</text:span><text:span text:style-name="T37">5</text:span><text:span text:style-name="T38">週</text:span><text:span text:style-name="T39">前繳交課外活動發展組</text:span><text:span text:style-name="T40">)</text:span></text:p>
          </table:table-cell>
          <table:table-cell table:style-name="TableCell41">
            <text:p text:style-name="P42">授課教師</text:p>
          </table:table-cell>
          <table:table-cell table:style-name="TableCell43">
            <text:p text:style-name="P44">□檢核無誤</text:p>
          </table:table-cell>
        </table:table-row>
        <table:table-row table:style-name="TableRow45">
          <table:table-cell table:style-name="TableCell46" table:number-rows-spanned="5">
            <text:p text:style-name="P47">2.服務及行動階段</text:p>
          </table:table-cell>
          <table:table-cell table:style-name="TableCell48">
            <text:p text:style-name="Default">2-1服務學習合作備忘錄</text:p>
            <text:p text:style-name="Default"><text:span text:style-name="T49">(</text:span><text:span text:style-name="T50">一式</text:span><text:span text:style-name="T51">2</text:span><text:span text:style-name="T52">份</text:span><text:span text:style-name="T53">，教師與合作機構簽約用。正本</text:span><text:span text:style-name="T54">1</text:span><text:span text:style-name="T55">份交予課外組</text:span><text:span text:style-name="T56">)</text:span>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□檢核無誤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Default">2-2學生反思題綱</text:p>
            <text:p text:style-name="Default"><text:span text:style-name="T64">(</text:span><text:span text:style-name="T65">參考用，免繳交</text:span><text:span text:style-name="T66">)</text:span></text:p>
          </table:table-cell>
          <table:table-cell table:style-name="TableCell67">
            <text:p text:style-name="P68">授課教師<text:line-break/><text:span text:style-name="T69">(</text:span><text:span text:style-name="T70">免繳交</text:span><text:span text:style-name="T71">)</text:span></text:p>
          </table:table-cell>
          <table:table-cell table:style-name="TableCell72">
            <text:p text:style-name="P73">□檢核無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Default">2-3學生服務評核表</text:p>
            <text:p text:style-name="Default"><text:span text:style-name="T77">(</text:span><text:span text:style-name="T78">學生採分組方式前往服務，請合作機構評分之，俾供授課教師參考用，全班同時執行服務則免填</text:span><text:span text:style-name="T79">)</text:span></text:p>
          </table:table-cell>
          <table:table-cell table:style-name="TableCell80">
            <text:p text:style-name="P81">合作單位</text:p>
          </table:table-cell>
          <table:table-cell table:style-name="TableCell82">
            <text:p text:style-name="P83">□檢核無誤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*2-4高等教育深耕計畫活動申請表</text:p>
            <text:p text:style-name="Default"><text:span text:style-name="T87">(</text:span><text:span text:style-name="T88">執行服務活動</text:span><text:span text:style-name="T89">前兩週</text:span><text:span text:style-name="T90">，請</text:span><text:span text:style-name="T91">務必</text:span><text:span text:style-name="T92">完成申請，並請檢附學生名冊。申請表及課程計畫正本存於課外組備查。</text:span><text:span text:style-name="T93">)</text:span></text:p>
          </table:table-cell>
          <table:table-cell table:style-name="TableCell94">
            <text:p text:style-name="P95">授課教師</text:p>
          </table:table-cell>
          <table:table-cell table:style-name="TableCell96">
            <text:p text:style-name="P97">□檢核無誤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Default">2-5教師調代課單及公假申請</text:p>
            <text:p text:style-name="Default"><text:span text:style-name="T101">(</text:span><text:span text:style-name="T102">非上課時間執行服務，請填寫調代課單</text:span><text:span text:style-name="T103">)</text:span></text:p>
          </table:table-cell>
          <table:table-cell table:style-name="TableCell104">
            <text:p text:style-name="P105">授課教師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3.反思及檢討階段</text:p>
          </table:table-cell>
          <table:table-cell table:style-name="TableCell111">
            <text:p text:style-name="Default">3-1學生服務心得報告</text:p>
            <text:p text:style-name="Default"><text:span text:style-name="T112">(</text:span><text:span text:style-name="T113">學生應於</text:span><text:span text:style-name="T114">第</text:span><text:span text:style-name="T115">17</text:span><text:span text:style-name="T116">週</text:span><text:span text:style-name="T117">前將心得報告繳交予授課教師，授課老師評分後於</text:span><text:span text:style-name="T118">第</text:span><text:span text:style-name="T119">18</text:span><text:span text:style-name="T120">週</text:span><text:span text:style-name="T121">繳回課外活動發展組</text:span><text:span text:style-name="T122">)</text:span></text:p>
          </table:table-cell>
          <table:table-cell table:style-name="TableCell123">
            <text:p text:style-name="P124">學生</text:p>
          </table:table-cell>
          <table:table-cell table:style-name="TableCell125">
            <text:p text:style-name="P126">□檢核無誤</text:p>
          </table:table-cell>
        </table:table-row>
        <table:table-row table:style-name="TableRow127">
          <table:table-cell table:style-name="TableCell128" table:number-rows-spanned="3">
            <text:p text:style-name="P129">4.分享及慶賀階段</text:p>
          </table:table-cell>
          <table:table-cell table:style-name="TableCell130">
            <text:p text:style-name="Default">*4-1高等教育深耕計畫成果報告</text:p>
            <text:p text:style-name="Default"><text:span text:style-name="T131">(</text:span><text:span text:style-name="T132">教師於</text:span><text:span text:style-name="T133">第</text:span><text:span text:style-name="T134">18</text:span><text:span text:style-name="T135">週前</text:span><text:span text:style-name="T136">繳交至課外活動發展組</text:span><text:span text:style-name="T137">)</text:span></text:p>
          </table:table-cell>
          <table:table-cell table:style-name="TableCell138">
            <text:p text:style-name="P139">授課教師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Default">*4-2滿意度調查表、課程照片及收據(發票)</text:p>
            <text:p text:style-name="P145">(教師於第18週前繳交至課外活動發展組)</text:p>
          </table:table-cell>
          <table:table-cell table:style-name="TableCell146">
            <text:p text:style-name="P147">授課教師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Default">4-4優秀學生推薦表<text:line-break/><text:span text:style-name="T153">(</text:span><text:span text:style-name="T154">教師於第</text:span><text:span text:style-name="T155">18</text:span><text:span text:style-name="T156">週繳交至課外活動發展組</text:span><text:span text:style-name="T157">)</text:span></text:p>
          </table:table-cell>
          <table:table-cell table:style-name="TableCell158">
            <text:p text:style-name="P159">授課教師</text:p>
          </table:table-cell>
          <table:table-cell table:style-name="TableCell160">
            <text:p text:style-name="P161">□檢核無誤</text:p>
          </table:table-cell>
        </table:table-row>
      </table:table>
      <text:p text:style-name="P162"><text:span text:style-name="T163">備註</text:span><text:span text:style-name="T164">:</text:span></text:p>
      <text:p text:style-name="P165"><text:span text:style-name="T166">1.</text:span><text:span text:style-name="T167">課程執行中</text:span><text:span text:style-name="T168">，依合作單位</text:span><text:span text:style-name="T169">執交</text:span><text:span text:style-name="T170">「服務學習合作備忘錄」</text:span><text:span text:style-name="T171">正本至課外活動發展組備查。</text:span></text:p>
      <text:p text:style-name="P172"><text:span text:style-name="T173">2.</text:span><text:span text:style-name="T174">第</text:span><text:span text:style-name="T175">18</text:span><text:span text:style-name="T176">週授課教師擲交「</text:span><text:span text:style-name="T177">高教深耕成果報告</text:span><text:span text:style-name="T178">」、「</text:span><text:span text:style-name="T179">收據</text:span><text:span text:style-name="T180">」至課外組。</text:span></text:p>
      <text:p text:style-name="P181"><text:span text:style-name="T182">3.</text:span><text:span text:style-name="T183">「</text:span><text:span text:style-name="T184">優秀學生推薦表」</text:span><text:span text:style-name="T185">請於第</text:span><text:span text:style-name="T186">18</text:span><text:span text:style-name="T187">週前前，回傳</text:span><text:span text:style-name="T188">yu95@wfu.edu.tw</text:span><text:span text:style-name="T189">信箱或送至學生事務處課外活動發展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具服務學習內涵課程</text:span><text:span text:style-name="T4">(</text:span><text:span text:style-name="T5">服務學習專業課程</text:span><text:span text:style-name="T6">)</text:span><text:span text:style-name="T7">專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大專校院學生事務與工作協調聯絡中心</dc:title>
    <meta:initial-creator>XP</meta:initial-creator>
    <dc:creator>學務處-余亭誼</dc:creator>
    <meta:creation-date>2021-09-08T01:59:00Z</meta:creation-date>
    <dc:date>2023-03-03T01:58:00Z</dc:date>
    <meta:print-date>2019-01-07T06:41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123" meta:character-count="826" meta:row-count="5" meta:non-whitespace-character-count="704"/>
  </office:meta>
</office:document-meta>
</file>