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2.0083in" style:use-optimal-column-width="false"/>
    </style:style>
    <style:style style:name="TableColumn8" style:family="table-column">
      <style:table-column-properties style:column-width="1.240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5" style:family="table">
      <style:table-properties style:width="6.418in" fo:margin-left="0in" table:align="left"/>
    </style:style>
    <style:style style:name="TableRow13" style:family="table-row">
      <style:table-row-properties style:min-row-height="0.215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21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Row31" style:family="table-row">
      <style:table-row-properties style:min-row-height="0.462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15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Row78" style:family="table-row">
      <style:table-row-properties style:min-row-height="0.5527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159in"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284in" style:use-optimal-row-height="false" fo:keep-together="always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159in" style:use-optimal-row-height="false" fo:keep-together="always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284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2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159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2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159in" style:use-optimal-row-height="false" fo:keep-together="always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284in" style:use-optimal-row-height="false" fo:keep-together="always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2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159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3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284in" style:use-optimal-row-height="false" fo:keep-together="always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5236in" style:use-optimal-row-height="false" fo:keep-together="always"/>
    </style:style>
    <style:style style:name="P23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3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986in" style:use-optimal-row-height="false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3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3.1131in" style:use-optimal-row-height="false" fo:keep-together="always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Wingdings 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吳鳳科技大學</text:span><text:span text:style-name="T3">　　</text:span><text:span text:style-name="T4">學年度學生服務評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服務機構：</text:span></text:p>
          </table:table-cell>
          <table:covered-table-cell/>
          <table:table-cell table:style-name="TableCell17" table:number-columns-spanned="5">
            <text:p text:style-name="P18"><text:span text:style-name="T19">服務時間：自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課程名稱：</text:span></text:p>
          </table:table-cell>
          <table:covered-table-cell/>
          <table:table-cell table:style-name="TableCell24" table:number-columns-spanned="5">
            <text:p text:style-name="P25"><text:span text:style-name="T26">　　　　　</text:span><text:span text:style-name="T27">至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學生姓名：　　　　　　　　　(班級：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◎</text:span><text:span text:style-name="T35">請就下列每項題目對學生進行評估</text:span><text:span text:style-name="T36">(</text:span><text:span text:style-name="T37">適當空格中打</text:span><text:span text:style-name="T38"><text:s/></text:span><text:span text:style-name="T39"></text:span><text:span text:style-name="T40"><text:s/>)</text:span></text:p>
          </table:table-cell>
          <table:covered-table-cell/>
          <table:covered-table-cell/>
          <table:table-cell table:style-name="TableCell41">
            <text:p text:style-name="P42"><text:span text:style-name="T43">表現優異</text:span></text:p>
          </table:table-cell>
          <table:table-cell table:style-name="TableCell44">
            <text:p text:style-name="P45"><text:span text:style-name="T46">表現普通</text:span></text:p>
          </table:table-cell>
          <table:table-cell table:style-name="TableCell47">
            <text:p text:style-name="P48"><text:span text:style-name="T49">有待加強</text:span></text:p>
          </table:table-cell>
          <table:table-cell table:style-name="TableCell50">
            <text:p text:style-name="P51"><text:span text:style-name="T52">表現不佳</text:span></text:p>
          </table:table-cell>
        </table:table-row>
        <table:table-row table:style-name="TableRow53">
          <table:table-cell table:style-name="TableCell54" table:number-rows-spanned="5">
            <text:p text:style-name="P55"><text:span text:style-name="T56">人</text:span><text:span text:style-name="T57"><text:s/></text:span><text:span text:style-name="T58">格</text:span><text:span text:style-name="T59"><text:s/></text:span><text:span text:style-name="T60">態</text:span><text:span text:style-name="T61"><text:s/></text:span><text:span text:style-name="T62">度</text:span></text:p>
            <text:p text:style-name="P63"><text:span text:style-name="T64">（佔</text:span><text:span text:style-name="T65">35</text:span><text:span text:style-name="T66">％）</text:span></text:p>
          </table:table-cell>
          <table:table-cell table:style-name="TableCell67" table:number-columns-spanned="2">
            <text:list text:style-name="LFO1" text:continue-numbering="true">
              <text:list-item>
                <text:p text:style-name="P68"><text:span text:style-name="T69">依規定時間出席（或準時出席）。</text:span></text:p>
              </text:list-item>
            </text:list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list text:style-name="LFO1" text:continue-numbering="true">
              <text:list-item>
                <text:p text:style-name="P81"><text:span text:style-name="T82">無法準時出席時能事先告知，並負責地補救造成的影響。</text:span></text:p>
              </text:list-item>
            </text:list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list text:style-name="LFO1" text:continue-numbering="true">
              <text:list-item>
                <text:p text:style-name="P94"><text:span text:style-name="T95">展現熱忱耐心之工作態度。</text:span></text:p>
              </text:list-item>
            </text:list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list text:style-name="LFO1" text:continue-numbering="true">
              <text:list-item>
                <text:p text:style-name="P107"><text:span text:style-name="T108">展現積極樂觀之工作態度。</text:span></text:p>
              </text:list-item>
            </text:list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list text:style-name="LFO1" text:continue-numbering="true">
              <text:list-item>
                <text:p text:style-name="P120"><text:span text:style-name="T121">虛心受教、勇於改進。</text:span></text:p>
              </text:list-item>
            </text:list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<text:span text:style-name="T133">能</text:span><text:span text:style-name="T134"><text:s/></text:span><text:span text:style-name="T135">力</text:span><text:span text:style-name="T136"><text:s/></text:span><text:span text:style-name="T137">技</text:span><text:span text:style-name="T138"><text:s/></text:span><text:span text:style-name="T139">巧</text:span></text:p>
            <text:p text:style-name="P140"><text:span text:style-name="T141">（佔</text:span><text:span text:style-name="T142">35</text:span><text:span text:style-name="T143">％）</text:span></text:p>
          </table:table-cell>
          <table:table-cell table:style-name="TableCell144" table:number-columns-spanned="2">
            <text:list text:style-name="LFO2" text:continue-numbering="true">
              <text:list-item>
                <text:p text:style-name="P145"><text:span text:style-name="T146">有計畫、組織的處理負責的事務。</text:span></text:p>
              </text:list-item>
            </text:list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list text:style-name="LFO2" text:continue-numbering="true">
              <text:list-item>
                <text:p text:style-name="P158"><text:span text:style-name="T159">能與機構工作人員溝通與合作。</text:span></text:p>
              </text:list-item>
            </text:list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list text:style-name="LFO2" text:continue-numbering="true">
              <text:list-item>
                <text:p text:style-name="P171"><text:span text:style-name="T172">能與服務對象適當溝通。</text:span></text:p>
              </text:list-item>
            </text:list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list text:style-name="LFO2" text:continue-numbering="true">
              <text:list-item>
                <text:p text:style-name="P184"><text:span text:style-name="T185">能在團體中與他人合作。</text:span></text:p>
              </text:list-item>
            </text:list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知</text:span><text:span text:style-name="T198"><text:s/></text:span><text:span text:style-name="T199">識</text:span><text:span text:style-name="T200"><text:s/></text:span><text:span text:style-name="T201">應</text:span><text:span text:style-name="T202"><text:s/></text:span><text:span text:style-name="T203">用</text:span></text:p>
            <text:p text:style-name="P204"><text:span text:style-name="T205">（佔</text:span><text:span text:style-name="T206">30</text:span><text:span text:style-name="T207">％）</text:span></text:p>
          </table:table-cell>
          <table:table-cell table:style-name="TableCell208" table:number-columns-spanned="2">
            <text:list text:style-name="LFO3" text:continue-numbering="true">
              <text:list-item>
                <text:p text:style-name="P209"><text:span text:style-name="T210">能逐步了解機構在社區的功能。</text:span></text:p>
              </text:list-item>
            </text:list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list text:style-name="LFO3" text:continue-numbering="true">
              <text:list-item>
                <text:p text:style-name="P222"><text:span text:style-name="T223">能對機構提出建設性之意見。</text:span></text:p>
              </text:list-item>
            </text:list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list text:style-name="LFO3" text:continue-numbering="true">
              <text:list-item>
                <text:p text:style-name="P235"><text:span text:style-name="T236">能了解及尊重不同的文化（機構或服務對象等）。</text:span></text:p>
              </text:list-item>
            </text:list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list text:style-name="LFO3" text:continue-numbering="true">
              <text:list-item>
                <text:p text:style-name="P248"><text:span text:style-name="T249">能應用志願服務相關知識於工作中（內涵、倫理、法規發展等）。</text:span></text:p>
              </text:list-item>
            </text:list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7">
            <text:p text:style-name="內文"><text:span text:style-name="T260">◎</text:span><text:span text:style-name="T261">服務時數證明：</text:span><text:span text:style-name="T262">共計提供實際服務時數：</text:span><text:span text:style-name="T263"><text:s text:c="9"/></text:span><text:span text:style-name="T264">小時。</text:span></text:p>
            <text:p text:style-name="P265"/>
            <text:p text:style-name="P266">◎推薦該生為服務學習課程績優學生(適合人選請打ˇ)</text:p>
            <text:p text:style-name="P267"><text:span text:style-name="T268"><text:s text:c="2"/></text:span><text:span text:style-name="T269">□</text:span><text:span text:style-name="T270">推薦</text:span><text:span text:style-name="T271">　</text:span><text:span text:style-name="T272">□</text:span><text:span text:style-name="T273">不推薦</text:span></text:p>
            <text:p text:style-name="P274">◎綜合評語：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<text:span text:style-name="T282">機構督導簽章：</text:span><text:span text:style-name="T283">　　　　　　　　</text:span><text:span text:style-name="T28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100學年度學生服務評核表</dc:title>
    <meta:initial-creator>acer</meta:initial-creator>
    <dc:creator>學務處-余亭誼</dc:creator>
    <meta:creation-date>2021-09-08T01:50:00Z</meta:creation-date>
    <dc:date>2022-10-03T01:29:00Z</dc:date>
    <meta:template xlink:href="Normal" xlink:type="simple"/>
    <meta:editing-cycles>4</meta:editing-cycles>
    <meta:editing-duration>PT300S</meta:editing-duration>
    <meta:document-statistic meta:page-count="1" meta:paragraph-count="1" meta:word-count="86" meta:character-count="580" meta:row-count="4" meta:non-whitespace-character-count="495"/>
  </office:meta>
</office:document-meta>
</file>