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-0.0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right="-0.0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line-height="150%" fo:margin-right="-0.0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text-autospace="none" fo:line-height="150%" fo:margin-right="-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" style:parent-style-name="清單段落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2" style:parent-style-name="清單段落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5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text-autospace="none" fo:line-height="150%" fo:margin-left="0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1" style:family="paragraph">
      <style:paragraph-properties style:text-autospace="none" fo:line-height="150%" fo:margin-right="0.1666in"/>
      <style:text-properties style:font-name="標楷體" style:font-name-asian="標楷體" style:font-weight-complex="bold"/>
    </style:style>
    <style:style style:name="P28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 fo:margin-r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 fo:margin-righ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 fo:margin-left="0.0048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125in" fo:line-height="150%" fo:margin-left="0.4916in" fo:margin-right="0.1666in" fo:text-indent="-0.4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125in" fo:line-height="150%" fo:margin-left="0.4916in" fo:margin-right="0.1666in" fo:text-indent="-0.4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top="0.125in" fo:line-height="150%" fo:margin-left="0.4916in" fo:margin-right="0.1666in" fo:text-indent="-0.4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margin-top="0.125in" fo:margin-left="0.4215in" fo:margin-right="0.1666in" fo:text-indent="-0.4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110學年度優秀應屆畢業生「志工服務優良獎」</text:p>
      <text:p text:style-name="P2">申請須知</text:p>
      <text:p text:style-name="P3"><text:span text:style-name="T4">一、參加對象：</text:span><text:span text:style-name="T5">限吳鳳科技大學</text:span><text:span text:style-name="T6">1</text:span><text:span text:style-name="T7">10</text:span><text:span text:style-name="T8">學年度</text:span><text:span text:style-name="T9">(1</text:span><text:span text:style-name="T10">11</text:span><text:span text:style-name="T11">級)應屆畢業生且熱心志工服務者。</text:span></text:p>
      <text:p text:style-name="P12">二、應繳資料：</text:p>
      <text:p text:style-name="P13"><text:span text:style-name="T14">（一）封面。</text:span><text:span text:style-name="T15">(附件一)</text:span></text:p>
      <text:p text:style-name="P16"><text:span text:style-name="T17">（二）所屬系所主任、導師、本校專(兼)任教師或校內行政單位師長推薦表一份。</text:span><text:span text:style-name="T18">(附件二)</text:span></text:p>
      <text:p text:style-name="P19"><text:span text:style-name="T20">（三）「志工服務優良」獎項申請表（請另附志工服務佐證資料影本）。</text:span><text:span text:style-name="T21">(附件三)</text:span></text:p>
      <text:p text:style-name="P22"><text:span text:style-name="T23">（四）服務心得暨畢業感言。</text:span><text:span text:style-name="T24">(附件四)</text:span></text:p>
      <text:p text:style-name="P25">上述資料請依序裝訂成冊後(裝訂線置於左側、純白色封面)，送學務處課外活動發展組評選。</text:p>
      <text:p text:style-name="P26">三、注意事項：<text:s/></text:p>
      <text:list text:style-name="LFO1" text:continue-numbering="true">
        <text:list-item>
          <text:p text:style-name="P27">所有申請資料均需以電子檔、標楷體12字型繕打。</text:p>
        </text:list-item>
        <text:list-item>
          <text:p text:style-name="P28">資料請依序裝訂成冊後(裝訂線置於左側、純白色封面)，送學務處課外活動發展組評選。</text:p>
        </text:list-item>
      </text:list>
      <text:p text:style-name="P29"><text:span text:style-name="T30">四、繳件時間：</text:span><text:span text:style-name="T31">即日起至</text:span><text:span text:style-name="T32">1</text:span><text:span text:style-name="T33">11</text:span><text:span text:style-name="T34">年5月</text:span><text:span text:style-name="T35">17</text:span><text:span text:style-name="T36">日（</text:span><text:span text:style-name="T37">二</text:span><text:span text:style-name="T38">)下午17時</text:span><text:span text:style-name="T39">前，</text:span><text:span text:style-name="T40">請將申請資料裝訂成冊後送學務</text:span></text:p>
      <text:p text:style-name="P41"><text:span text:style-name="T42"><text:s text:c="16"/>處課外活動發展組</text:span><text:span text:style-name="T43">(文鴻樓A109教室)</text:span><text:span text:style-name="T44">。（逾時恕不受理）</text:span></text:p>
      <text:p text:style-name="P45"><text:span text:style-name="T46">五、作業時程：</text:span><text:span text:style-name="T47">申請資料之後續審查作業進度，將陸續於吳鳳科大首頁及學務處課外活動發展</text:span><text:span text:style-name="T48"><text:line-break/>　　　　　　　　 組單位網頁進行公布，申請者可多利用查詢。</text:span></text:p>
      <text:p text:style-name="P49"><text:span text:style-name="T50">六、作業洽詢：</text:span><text:span text:style-name="T51">學務處課外活動發展組，E-mail：</text:span><text:a xlink:href="mailto:yu95@wfu.edu.tw" office:target-frame-name="_top" xlink:show="replace"><text:span text:style-name="T52">yu95@wfu.edu.tw</text:span></text:a><text:span text:style-name="T53"><text:s/></text:span></text:p>
      <text:p text:style-name="P54"><text:span text:style-name="T55">　　　　　　　</text:span><text:span text:style-name="T56">電話：05-2267125#24113</text:span><text:span text:style-name="T57">　余亭誼輔導員</text:span><text:span text:style-name="T58">。</text:span></text:p>
      <text:p text:style-name="P59"><text:span text:style-name="T60">七、獎勵方式：</text:span><text:span text:style-name="T61">凡經評定當選者，將頒發獎</text:span><text:span text:style-name="T62">狀乙紙</text:span><text:span text:style-name="T63">及仟元禮券，並於畢業典禮公開表揚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5-02T02:11:00Z</meta:creation-date>
    <dc:date>2022-05-02T02:11:00Z</dc:date>
    <meta:print-date>2019-03-15T02:33:00Z</meta:print-date>
    <meta:template xlink:href="109級優秀畢業生志工服務優良獎申請須知" xlink:type="simple"/>
    <meta:editing-cycles>3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