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118in"/>
      <style:text-properties style:font-name="標楷體" style:font-name-asian="標楷體"/>
    </style:style>
    <style:style style:name="TableRow64" style:family="table-row">
      <style:table-row-properties style:min-row-height="0.25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7.776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start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start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indent="0.0833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19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069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left="0.0361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54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0493in" fo:text-indent="-0.3958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2" table:number-columns-spanned="5">
            <text:p text:style-name="P63">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責任者</text:p>
          </table:table-cell>
          <table:table-cell table:style-name="TableCell67">
            <text:p text:style-name="P68">作業流程</text:p>
          </table:table-cell>
          <table:table-cell table:style-name="TableCell69">
            <text:p text:style-name="P70">申請時程</text:p>
          </table:table-cell>
          <table:table-cell table:style-name="TableCell71" table:number-columns-spanned="2">
            <text:p text:style-name="P72">內容及注意事項</text:p>
          </table:table-cell>
          <table:covered-table-cell/>
          <table:table-cell table:style-name="TableCell73">
            <text:p text:style-name="P74">使用書表</text:p>
          </table:table-cell>
        </table:table-row>
        <table:table-row table:style-name="TableRow75">
          <table:table-cell table:style-name="TableCell76">
            <text:p text:style-name="P77">1.課外組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2.各班班</text:p>
            <text:p text:style-name="P85">長、副班</text:p>
            <text:p text:style-name="P86">長、各相關</text:p>
            <text:p text:style-name="P87">單位</text:p>
            <text:p text:style-name="P88"/>
            <text:p text:style-name="P89">3.學務長</text:p>
            <text:p text:style-name="P90">、校長</text:p>
            <text:p text:style-name="P91"/>
            <text:p text:style-name="P92"/>
            <text:p text:style-name="P93"/>
            <text:p text:style-name="P94">4.各相關</text:p>
            <text:p text:style-name="P95">單位、課外</text:p>
            <text:p text:style-name="P96">組</text:p>
            <text:p text:style-name="P97"/>
            <text:p text:style-name="P98"/>
            <text:p text:style-name="P99"/>
            <text:p text:style-name="P100">5.校長核</text:p>
            <text:p text:style-name="P101">定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<text:span text:style-name="T113"><draw:custom-shape svg:x="0.22361in" svg:y="0.16181in" svg:width="1.875in" svg:height="0.58958in" draw:z-index="251663872" draw:id="id1" draw:style-name="a3" draw:name="AutoShape 314" text:anchor-type="paragraph"><svg:title/><svg:desc/><text:p text:style-name="P114">提出企劃書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5"><draw:frame draw:z-index="251656704" draw:id="id2" draw:style-name="a4" draw:name="Text Box 146" text:anchor-type="paragraph" svg:x="0.22361in" svg:y="0.03681in" svg:width="0.25in" svg:height="0.25in" style:rel-width="scale" style:rel-height="scale"><draw:text-box><text:p text:style-name="內文">1</text:p></draw:text-box><svg:title/><svg:desc/></draw:frame></text:span></text:p>
            <text:p text:style-name="P116"/>
            <text:p text:style-name="內文"><text:span text:style-name="T117"><draw:connector draw:type="line" svg:x1="1.09653in" svg:y1="0.10694in" svg:x2="1.09653in" svg:y2="0.73264in" draw:z-index="251653632" draw:id="id3" draw:style-name="a6" draw:name="Line 142" text:anchor-type="paragraph"><svg:title/><svg:desc/></draw:connector></text:span></text:p>
            <text:p text:style-name="內文"><text:span text:style-name="T118"><draw:frame draw:z-index="251657728" draw:id="id4" draw:style-name="a7" draw:name="Text Box 147" text:anchor-type="paragraph" svg:x="0.22153in" svg:y="0.23194in" svg:width="0.25in" svg:height="0.25in" style:rel-width="scale" style:rel-height="scale"><draw:text-box><text:p text:style-name="內文">2</text:p></draw:text-box><svg:title/><svg:desc/></draw:frame></text:span></text:p>
            <text:p text:style-name="內文"><text:span text:style-name="T119"><draw:custom-shape svg:x="0.22153in" svg:y="0.23194in" svg:width="1.875in" svg:height="0.5in" draw:z-index="251650560" draw:id="id5" draw:style-name="a8" draw:name="Rectangle 138" text:anchor-type="paragraph"><svg:title/><svg:desc/><text:p text:style-name="P120"/><text:p text:style-name="P121">分發開會通知</text:p><draw:enhanced-geometry draw:type="non-primitive" svg:viewBox="0 0 21600 21600" draw:enhanced-path="M 0 0 L 21600 0 21600 21600 0 21600 Z N"/></draw:custom-shape></text:span></text:p>
            <text:p text:style-name="P122"/>
            <text:p text:style-name="內文"><text:span text:style-name="T123"><draw:connector draw:type="line" svg:x1="1.09861in" svg:y1="0.23194in" svg:x2="1.09653in" svg:y2="0.60764in" draw:z-index="251655680" draw:id="id6" draw:style-name="a10" draw:name="Line 144" text:anchor-type="paragraph"><svg:title/><svg:desc/></draw:connector></text:span><text:span text:style-name="T124"><text:s text:c="3"/></text:span></text:p>
            <text:p text:style-name="內文"><text:span text:style-name="T125"><draw:frame draw:z-index="251658752" draw:id="id7" draw:style-name="a11" draw:name="Text Box 148" text:anchor-type="paragraph" svg:x="0.22361in" svg:y="0.10625in" svg:width="0.24792in" svg:height="0.25in" style:rel-width="scale" style:rel-height="scale"><draw:text-box><text:p text:style-name="內文">3</text:p></draw:text-box><svg:title/><svg:desc/></draw:frame></text:span><text:span text:style-name="T126"><text:s text:c="2"/></text:span></text:p>
            <text:p text:style-name="內文"><text:span text:style-name="T127"><draw:custom-shape svg:x="0.22361in" svg:y="0.10625in" svg:width="1.875in" svg:height="0.50069in" draw:z-index="251651584" draw:id="id8" draw:style-name="a12" draw:name="Rectangle 140" text:anchor-type="paragraph"><svg:title/><svg:desc/><text:p text:style-name="P128"/><text:p text:style-name="P129">校長核示並公告週知</text:p><draw:enhanced-geometry draw:type="non-primitive" svg:viewBox="0 0 21600 21600" draw:enhanced-path="M 0 0 L 21600 0 21600 21600 0 21600 Z N"/></draw:custom-shape></text:span></text:p>
            <text:p text:style-name="P130"/>
            <text:p text:style-name="內文"><text:span text:style-name="T131"><draw:frame draw:z-index="251659776" draw:id="id9" draw:style-name="a13" draw:name="Text Box 149" text:anchor-type="paragraph" svg:x="0.22153in" svg:y="0.23194in" svg:width="0.12431in" svg:height="0.25in" style:rel-width="scale" style:rel-height="scale"><draw:text-box><text:p text:style-name="內文">4</text:p></draw:text-box><svg:title/><svg:desc/></draw:frame></text:span><text:span text:style-name="T132"><draw:connector draw:type="line" svg:x1="1.09861in" svg:y1="0.10625in" svg:x2="1.09861in" svg:y2="0.48125in" draw:z-index="251654656" draw:id="id10" draw:style-name="a15" draw:name="Line 143" text:anchor-type="paragraph"><svg:title/><svg:desc/></draw:connector></text:span></text:p>
            <text:p text:style-name="內文"><text:span text:style-name="T133"><draw:custom-shape svg:x="0.22361in" svg:y="0.23125in" svg:width="1.875in" svg:height="0.5in" draw:z-index="251652608" draw:id="id11" draw:style-name="a16" draw:name="Rectangle 141" text:anchor-type="paragraph"><svg:title/><svg:desc/><text:p text:style-name="P134"/><text:p text:style-name="P135">辦理座談會</text:p><text:p text:style-name="內文"/><draw:enhanced-geometry draw:type="non-primitive" svg:viewBox="0 0 21600 21600" draw:enhanced-path="M 0 0 L 21600 0 21600 21600 0 21600 Z N"/></draw:custom-shape></text:span></text:p>
            <text:p text:style-name="P136"/>
            <text:p text:style-name="內文"><text:span text:style-name="T137"><draw:connector draw:type="line" svg:x1="1.10069in" svg:y1="0.23125in" svg:x2="1.09861in" svg:y2="0.60694in" draw:z-index="251661824" draw:id="id12" draw:style-name="a18" draw:name="Line 302" text:anchor-type="paragraph"><svg:title/><svg:desc/></draw:connector></text:span></text:p>
            <text:p text:style-name="內文"><text:span text:style-name="T138"><draw:frame draw:z-index="251662848" draw:id="id13" draw:style-name="a19" draw:name="Text Box 304" text:anchor-type="paragraph" svg:x="0.22153in" svg:y="0.23194in" svg:width="0.15625in" svg:height="0.25in" style:rel-width="scale" style:rel-height="scale"><draw:text-box><text:p text:style-name="內文">54</text:p></draw:text-box><svg:title/><svg:desc/></draw:frame></text:span><text:span text:style-name="T139"><text:s text:c="4"/></text:span></text:p>
            <text:p text:style-name="P140"><text:span text:style-name="T141"><draw:custom-shape svg:x="0.22361in" svg:y="0.10625in" svg:width="1.875in" svg:height="0.62569in" draw:z-index="251664896" draw:id="id14" draw:style-name="a20" draw:name="AutoShape 317" text:anchor-type="paragraph"><svg:title/><svg:desc/><text:p text:style-name="P142">公<text:s text:c="3"/>告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3"/>
            <text:p text:style-name="內文"><text:span text:style-name="T144"><draw:frame draw:z-index="251660800" draw:id="id15" draw:style-name="a21" draw:name="Text Box 150" text:anchor-type="paragraph" svg:x="0.09861in" svg:y="0.10625in" svg:width="0.25in" svg:height="0.25in" style:rel-width="scale" style:rel-height="scale"><draw:text-box><text:p text:style-name="P145"/></draw:text-box><svg:title/><svg:desc/></draw:frame></text:span>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1.每學期第10週</text:p>
            <text:p text:style-name="P152"/>
            <text:p text:style-name="P153"/>
            <text:p text:style-name="P154">2.會前1週</text:p>
          </table:table-cell>
          <table:table-cell table:style-name="TableCell155">
            <text:list text:style-name="LFO19" text:continue-numbering="true">
              <text:list-item>
                <text:p text:style-name="P156">規劃企劃書送簽→發提案於各班(字跡務必工整以利作業)→彙整意見文書處理→各相關單位回覆(務必於座談會完成所有彙整及簽核)。</text:p>
              </text:list-item>
            </text:list>
            <text:p text:style-name="P157"/>
            <text:p text:style-name="P158"/>
            <text:p text:style-name="P159"/>
            <text:p text:style-name="P160">2.通知對象:五處、各班班長或副班長，開會通知置放於生輔組點名板。</text:p>
            <text:p text:style-name="P161"/>
            <text:p text:style-name="P162"/>
            <text:p text:style-name="P163"/>
            <text:p text:style-name="P164">3.意見回覆單簽核後公告學校、課外組網頁週知。</text:p>
            <text:p text:style-name="P165"/>
            <text:p text:style-name="P166"/>
            <text:p text:style-name="P167"/>
            <text:p text:style-name="P168">4.各班現場提問並做成紀錄。</text:p>
            <text:p text:style-name="P169"/>
            <text:p text:style-name="P170"/>
            <text:p text:style-name="P171"/>
            <text:p text:style-name="P172"/>
            <text:p text:style-name="P173">5.公告學校、課外組網頁週知。</text:p>
            <text:p text:style-name="P174"/>
            <text:p text:style-name="P175"/>
            <text:p text:style-name="P176"/>
            <text:p text:style-name="P177"/>
          </table:table-cell>
          <table:table-cell table:style-name="TableCell178" table:number-columns-spanned="2">
            <text:p text:style-name="P179">1.提案單</text:p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備 <text:s/>註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7" svg:viewBox="0 0 20 30" svg:d="m10 0-10 30h20z"/>
    <draw:marker draw:name="a9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1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2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班級幹部座談辦理流程<text:s/></text:p></table:table-cell><table:covered-table-cell/><table:table-cell table:style-name="TableCell28"><text:p text:style-name="P29">文件編號</text:p></table:table-cell><table:table-cell table:style-name="TableCell30"><text:p text:style-name="P31">WFS-1B2-12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5:06:00Z</meta:creation-date>
    <dc:date>2020-05-05T15:06:00Z</dc:date>
    <meta:print-date>2008-10-21T01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