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prefix="5." style:num-suffix="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5.7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5.7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5.7.2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prefix="5.7.2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prefix="6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194in"/>
    </style:style>
    <style:style style:name="TableColumn3" style:family="table-column">
      <style:table-column-properties style:column-width="2.2409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2.5687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0.9583in"/>
    </style:style>
    <style:style style:name="Table1" style:family="table" style:master-page-name="MP0">
      <style:table-properties style:width="7.2437in" fo:margin-left="0in" table:align="center"/>
    </style:style>
    <style:style style:name="TableRow8" style:family="table-row">
      <style:table-row-properties style:min-row-height="0.5631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style:page-number="1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right="0.0118in"/>
      <style:text-properties style:font-name="標楷體" style:font-name-asian="標楷體"/>
    </style:style>
    <style:style style:name="TableRow64" style:family="table-row">
      <style:table-row-properties style:min-row-height="0.2534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7.7763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justify" fo:margin-left="0.0694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justify" fo:margin-left="0.0694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justify" fo:margin-left="0.0694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justify" fo:margin-left="0.0694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125in" fo:margin-bottom="0.125in" fo:margin-left="0.0833in" fo:margin-right="0.0833in">
        <style:tab-stops>
          <style:tab-stop style:type="left" style:position="0.3555in"/>
          <style:tab-stop style:type="left" style:position="1.5638in"/>
          <style:tab-stop style:type="left" style:position="1.959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snap-to-layout-grid="false" fo:text-indent="0.4861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indent="0.0833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P150" style:parent-style-name="內文" style:family="paragraph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indent="0.0833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125in" fo:margin-bottom="0.125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 fo:margin-top="0.125in" fo:margin-bottom="0.125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069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style:line-height-at-least="0.0694in" fo:text-indent="0.1388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 style:line-height-at-least="0.0694in" fo:text-indent="0.1388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8pt" style:font-size-asian="8pt" style:font-size-complex="8pt"/>
    </style:style>
    <style:style style:name="P192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 style:line-height-at-least="0.0694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style:line-height-at-least="0.0694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 style:line-height-at-least="0.0694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 style:line-height-at-least="0.0694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justify" style:line-height-at-least="0.0694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 fo:margin-left="0.0361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3548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0493in" fo:text-indent="-0.3958in">
        <style:tab-stops/>
      </style:paragraph-properties>
      <style:text-properties style:font-name="標楷體" style:font-name-asian="標楷體" fo:font-size="16pt" style:font-size-asian="16pt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>
      <style:graphic-properties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法令依據</text:p>
          </table:table-cell>
          <table:table-cell table:style-name="TableCell62" table:number-columns-spanned="5">
            <text:p text:style-name="P63">無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責任者</text:p>
          </table:table-cell>
          <table:table-cell table:style-name="TableCell67">
            <text:p text:style-name="P68">作業流程</text:p>
          </table:table-cell>
          <table:table-cell table:style-name="TableCell69">
            <text:p text:style-name="P70">申請時程</text:p>
          </table:table-cell>
          <table:table-cell table:style-name="TableCell71" table:number-columns-spanned="2">
            <text:p text:style-name="P72">內容及注意事項</text:p>
          </table:table-cell>
          <table:covered-table-cell/>
          <table:table-cell table:style-name="TableCell73">
            <text:p text:style-name="P74">使用書表</text:p>
          </table:table-cell>
        </table:table-row>
        <table:table-row table:style-name="TableRow75">
          <table:table-cell table:style-name="TableCell76">
            <text:p text:style-name="P77">1.課外組</text:p>
            <text:p text:style-name="P78"/>
            <text:p text:style-name="P79"/>
            <text:p text:style-name="P80"/>
            <text:p text:style-name="P81"/>
            <text:p text:style-name="P82">2.學務處各組組長</text:p>
            <text:p text:style-name="P83"/>
            <text:p text:style-name="P84"/>
            <text:p text:style-name="P85">3.一、二級<text:s/></text:p>
            <text:p text:style-name="P86"><text:s text:c="2"/>主管</text:p>
            <text:p text:style-name="P87"/>
            <text:p text:style-name="P88"/>
            <text:p text:style-name="P89">4.<text:s/>一、二</text:p>
            <text:p text:style-name="P90"><text:s text:c="2"/>級主管、</text:p>
            <text:p text:style-name="P91"><text:s text:c="2"/>校長</text:p>
            <text:p text:style-name="P92"/>
            <text:p text:style-name="P93"/>
            <text:p text:style-name="P94"/>
            <text:p text:style-name="P95">5. 校長、</text:p>
            <text:p text:style-name="P96"><text:s text:c="2"/>課外組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6.課外組、</text:p>
            <text:p text:style-name="P105"><text:s text:c="2"/>各相關</text:p>
            <text:p text:style-name="P106"><text:s text:c="2"/>支援單</text:p>
            <text:p text:style-name="P107"><text:s text:c="2"/>位</text:p>
          </table:table-cell>
          <table:table-cell table:style-name="TableCell108">
            <text:p text:style-name="P109"><text:span text:style-name="T110"><draw:custom-shape svg:x="0.10278in" svg:y="0.16181in" svg:width="1.99792in" svg:height="0.625in" draw:z-index="251660288" draw:id="id1" draw:style-name="a3" draw:name="AutoShape 314" text:anchor-type="paragraph"><svg:title/><svg:desc/><text:p text:style-name="P111">課外組初步規劃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2"><draw:connector draw:type="line" svg:x1="0.625in" svg:y1="3.80486in" svg:x2="0.625in" svg:y2="3.80486in" draw:z-index="251661312" draw:id="id2" draw:style-name="a5" draw:name="Line 337" text:anchor-type="paragraph"><svg:title/><svg:desc/></draw:connector></text:span><text:span text:style-name="T113"><draw:frame draw:z-index="251654144" draw:id="id3" draw:style-name="a6" draw:name="Text Box 146" text:anchor-type="paragraph" svg:x="0.09653in" svg:y="0.0375in" svg:width="0.25in" svg:height="0.25208in" style:rel-width="scale" style:rel-height="scale"><draw:text-box><text:p text:style-name="內文">1</text:p></draw:text-box><svg:title/><svg:desc/></draw:frame></text:span></text:p>
            <text:p text:style-name="P114"/>
            <text:p text:style-name="內文"><text:span text:style-name="T115"><draw:frame draw:z-index="251655168" draw:id="id4" draw:style-name="a7" draw:name="Text Box 147" text:anchor-type="paragraph" svg:x="0.09861in" svg:y="0.10625in" svg:width="0.25in" svg:height="0.25in" style:rel-width="scale" style:rel-height="scale"><draw:text-box><text:p text:style-name="內文">2</text:p></draw:text-box><svg:title/><svg:desc/></draw:frame></text:span><text:span text:style-name="T116"><draw:connector draw:type="line" svg:x1="1.10069in" svg:y1="0.10556in" svg:x2="1.09861in" svg:y2="0.48125in" draw:z-index="251651072" draw:id="id5" draw:style-name="a9" draw:name="Line 142" text:anchor-type="paragraph"><svg:title/><svg:desc/></draw:connector></text:span></text:p>
            <text:p text:style-name="內文"><text:span text:style-name="T117"><draw:custom-shape svg:x="0.22153in" svg:y="0.23194in" svg:width="1.87292in" svg:height="0.5in" draw:z-index="251649024" draw:id="id6" draw:style-name="a10" draw:name="Rectangle 138" text:anchor-type="paragraph"><svg:title/><svg:desc/><text:p text:style-name="P118"/><text:p text:style-name="P119">召開學務處協調會議</text:p><draw:enhanced-geometry draw:type="non-primitive" svg:viewBox="0 0 21600 21600" draw:enhanced-path="M 0 0 L 21600 0 21600 21600 0 21600 Z N"/></draw:custom-shape></text:span></text:p>
            <text:p text:style-name="P120"/>
            <text:p text:style-name="內文"><text:span text:style-name="T121"><draw:connector draw:type="line" svg:x1="1.09861in" svg:y1="0.23125in" svg:x2="1.09653in" svg:y2="0.60694in" draw:z-index="251653120" draw:id="id7" draw:style-name="a12" draw:name="Line 144" text:anchor-type="paragraph"><svg:title/><svg:desc/></draw:connector></text:span></text:p>
            <text:p text:style-name="內文"><text:span text:style-name="T122"><draw:frame draw:z-index="251656192" draw:id="id8" draw:style-name="a13" draw:name="Text Box 148" text:anchor-type="paragraph" svg:x="0.09653in" svg:y="0.10694in" svg:width="0.24792in" svg:height="0.25in" style:rel-width="scale" style:rel-height="scale"><draw:text-box><text:p text:style-name="內文">3</text:p></draw:text-box><svg:title/><svg:desc/></draw:frame></text:span></text:p>
            <text:p text:style-name="內文"><text:span text:style-name="T123"><draw:custom-shape svg:x="0.22153in" svg:y="0.10625in" svg:width="1.875in" svg:height="0.50069in" draw:z-index="251650048" draw:id="id9" draw:style-name="a14" draw:name="Rectangle 140" text:anchor-type="paragraph"><svg:title/><svg:desc/><text:p text:style-name="P124"/><text:p text:style-name="P125">召開各單位協調會議</text:p><draw:enhanced-geometry draw:type="non-primitive" svg:viewBox="0 0 21600 21600" draw:enhanced-path="M 0 0 L 21600 0 21600 21600 0 21600 Z N"/></draw:custom-shape></text:span><text:span text:style-name="T126"><text:s text:c="2"/></text:span></text:p>
            <text:p text:style-name="P127"/>
            <text:p text:style-name="內文"><text:span text:style-name="T128"><draw:connector draw:type="line" svg:x1="1.10069in" svg:y1="0.10556in" svg:x2="1.09653in" svg:y2="0.48194in" draw:z-index="251652096" draw:id="id10" draw:style-name="a16" draw:name="Line 143" text:anchor-type="paragraph"><svg:title/><svg:desc/></draw:connector></text:span><text:span text:style-name="T129"><draw:frame draw:z-index="251665408" draw:id="id11" draw:style-name="a17" draw:name="Text Box 369" text:anchor-type="paragraph" svg:x="0.09861in" svg:y="0.10625in" svg:width="0.24792in" svg:height="0.25in" style:rel-width="scale" style:rel-height="scale"><draw:text-box><text:p text:style-name="內文">4</text:p></draw:text-box><svg:title/><svg:desc/></draw:frame></text:span></text:p>
            <text:p text:style-name="內文"><text:span text:style-name="T130"><draw:custom-shape svg:x="0.22153in" svg:y="0.23194in" svg:width="1.87708in" svg:height="0.625in" draw:z-index="251662336" draw:id="id12" draw:style-name="a18" draw:name="AutoShape 366" text:anchor-type="paragraph"><svg:title/><svg:desc/><text:p text:style-name="P131"/><text:p text:style-name="P132"><text:s text:c="6"/>召開籌備會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3"><draw:frame draw:z-index="251657216" draw:id="id13" draw:style-name="a19" draw:name="Text Box 149" text:anchor-type="paragraph" svg:x="0.22569in" svg:y="0.23056in" svg:width="0.12431in" svg:height="0.25in" style:rel-width="scale" style:rel-height="scale"><draw:text-box><text:p text:style-name="內文">4</text:p></draw:text-box><svg:title/><svg:desc/></draw:frame></text:span><text:span text:style-name="T134"><text:s text:c="2"/></text:span></text:p>
            <text:p text:style-name="P135"/>
            <text:p text:style-name="內文"><text:span text:style-name="T136"><draw:frame draw:z-index="251664384" draw:id="id14" draw:style-name="a20" draw:name="Text Box 341" text:anchor-type="paragraph" svg:x="0.84861in" svg:y="1.48125in" svg:width="0.15625in" svg:height="0.25in" style:rel-width="scale" style:rel-height="scale"><draw:text-box><text:p text:style-name="P137">是</text:p></draw:text-box><svg:title/><svg:desc/></draw:frame></text:span><text:span text:style-name="T138"><draw:custom-shape svg:x="1.09861in" svg:y="1.35625in" svg:width="1in" svg:height="0.73542in" draw:z-index="251663360" draw:id="id15" draw:style-name="a21" draw:name="Rectangle 333" text:anchor-type="paragraph"><svg:title/><svg:desc/><text:p text:style-name="P139">召開第1、2次籌備會議</text:p><draw:enhanced-geometry draw:type="non-primitive" svg:viewBox="0 0 21600 21600" draw:enhanced-path="M 0 0 L 21600 0 21600 21600 0 21600 Z N"/></draw:custom-shape></text:span><text:span text:style-name="T140"><draw:connector draw:type="line" svg:x1="0.72569in" svg:y1="1.23125in" svg:x2="0.72153in" svg:y2="2.23194in" draw:z-index="251646976" draw:id="id16" draw:style-name="a23" draw:name="Line 380" text:anchor-type="paragraph"><svg:title/><svg:desc/></draw:connector></text:span><text:span text:style-name="T141"><draw:g draw:name="畫布 365" draw:id="id22" draw:style-name="a31" text:anchor-type="as-char"><svg:title/><svg:desc/><draw:connector draw:type="line" svg:x1="0.75083in" svg:y1="0in" svg:x2="0.74995in" svg:y2="0.50005in" draw:id="id17" draw:style-name="a25" draw:name="Line 368"><svg:title/><svg:desc/></draw:connector><draw:frame draw:id="id18" draw:style-name="a26" draw:name="Text Box 334" svg:x="1.4999in" svg:y="0.87508in" svg:width="0.12455in" svg:height="0.25002in" style:rel-width="scale" style:rel-height="scale"><draw:text-box><text:p text:style-name="P142">否</text:p></draw:text-box><svg:title/><svg:desc/></draw:frame><draw:frame draw:id="id19" draw:style-name="a27" draw:name="Text Box 371" svg:x="0in" svg:y="0.25002in" svg:width="0.37306in" svg:height="0.25002in" style:rel-width="scale" style:rel-height="scale"><draw:text-box><text:p text:style-name="P143">5</text:p></draw:text-box><svg:title/><svg:desc/></draw:frame><draw:custom-shape svg:x="0in" svg:y="0.50005in" svg:width="1.4999in" svg:height="0.75007in" draw:id="id20" draw:style-name="a28" draw:name="AutoShape 325"><svg:title/><svg:desc/><text:p text:style-name="內文"><text:span text:style-name="T144">校長指</text:span><text:span text:style-name="T145">示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4999in" svg:y="0.87508in" svg:width="0.24998in" svg:height="0.37503in" draw:id="id21" draw:style-name="a30" draw:name="Freeform 330"><svg:title/><svg:desc/><draw:enhanced-geometry draw:type="non-primitive" svg:viewBox="0 0 423 640" draw:enhanced-path="M 0 0 L 420 0 423 640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"/><draw:equation draw:name="f7" draw:formula="?f4 / 640"/><draw:equation draw:name="f8" draw:formula="0 * ?f5 / 423"/><draw:equation draw:name="f9" draw:formula="0 * ?f4 / 640"/><draw:equation draw:name="f10" draw:formula="420 * ?f5 / 423"/><draw:equation draw:name="f11" draw:formula="423 * ?f5 / 423"/><draw:equation draw:name="f12" draw:formula="640 * ?f4 / 640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      <text:p text:style-name="P146"/>
            <text:p text:style-name="內文"><text:span text:style-name="T147"><draw:frame draw:z-index="251659264" draw:id="id23" draw:style-name="a32" draw:name="Text Box 304" text:anchor-type="paragraph" svg:x="0.09861in" svg:y="0.23125in" svg:width="0.12431in" svg:height="0.25in" style:rel-width="scale" style:rel-height="scale"><draw:text-box><text:p text:style-name="內文">64</text:p></draw:text-box><svg:title/><svg:desc/></draw:frame></text:span><text:span text:style-name="T148"><draw:connector draw:type="line" svg:x1="1.22153in" svg:y1="0.10694in" svg:x2="0.72361in" svg:y2="0.10625in" draw:z-index="251648000" draw:id="id24" draw:style-name="a34" draw:name="Line 351" text:anchor-type="paragraph"><svg:title/><svg:desc/></draw:connector></text:span><text:span text:style-name="T149"><text:s text:c="8"/></text:span></text:p>
            <text:p text:style-name="P150"/>
            <text:p text:style-name="內文"><text:span text:style-name="T151"><draw:custom-shape svg:x="0.16528in" svg:y="-0.00139in" svg:width="1.93125in" svg:height="0.60833in" draw:z-index="251666432" draw:id="id25" draw:style-name="a35" draw:name="AutoShape 381" text:anchor-type="paragraph"><svg:title/><svg:desc/><text:p text:style-name="P152">開始辦理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53"><text:s text:c="4"/></text:span><text:span text:style-name="T154"><text:s text:c="5"/></text:span></text:p>
            <text:p text:style-name="P155"><text:span text:style-name="T156"><draw:connector draw:type="line" svg:x1="0.5584in" svg:y1="0.60764in" svg:x2="0.5584in" svg:y2="0.60764in" draw:id="id26" draw:style-name="a37" draw:name="畫布 350"><svg:title/><svg:desc/></draw:connector></text:span></text:p>
            <text:p text:style-name="內文"><text:span text:style-name="T157"><draw:frame draw:z-index="251658240" draw:id="id27" draw:style-name="a38" draw:name="Text Box 150" text:anchor-type="paragraph" svg:x="0.09861in" svg:y="0.10625in" svg:width="0.25in" svg:height="0.25in" style:rel-width="scale" style:rel-height="scale"><draw:text-box><text:p text:style-name="P158"/></draw:text-box><svg:title/><svg:desc/></draw:frame></text:span></text:p>
          </table:table-cell>
          <table:table-cell table:style-name="TableCell159">
            <text:p text:style-name="P160">1.1月、2月。</text:p>
            <text:p text:style-name="P161"/>
            <text:p text:style-name="P162">2.隨時。</text:p>
            <text:p text:style-name="P163"/>
            <text:p text:style-name="P164"/>
            <text:p text:style-name="P165">3.隨時。</text:p>
            <text:p text:style-name="P166"/>
            <text:p text:style-name="P167">4.2月中旬。</text:p>
            <text:p text:style-name="P168"/>
            <text:p text:style-name="P169"/>
            <text:p text:style-name="P170">5.隨時。</text:p>
            <text:p text:style-name="P171"/>
            <text:p text:style-name="P172"/>
            <text:p text:style-name="P173"/>
            <text:p text:style-name="P174"/>
            <text:p text:style-name="P175"/>
            <text:p text:style-name="P176">6.3月初。</text:p>
            <text:p text:style-name="P177"/>
          </table:table-cell>
          <table:table-cell table:style-name="TableCell178">
            <text:p text:style-name="P179">1.彙整並規劃(系列活動、規劃案、活動主軸標語等)各單位系列活動如：</text:p>
            <text:p text:style-name="P180"><text:s text:c="2"/>研發處:校園徵才、校友回娘家。</text:p>
            <text:p text:style-name="P181"><text:s text:c="2"/>各系:相關活動。</text:p>
            <text:p text:style-name="P182">學生會:園遊會。</text:p>
            <text:p text:style-name="P183">體育室:校慶運動大會。</text:p>
            <text:p text:style-name="P184">2.學務處各組先行協調討論相關細節。</text:p>
            <text:p text:style-name="P185"/>
            <text:p text:style-name="P186"/>
            <text:p text:style-name="P187"/>
            <text:p text:style-name="P188">3.與各單位協調相關事宜。</text:p>
            <text:p text:style-name="P189"/>
            <text:p text:style-name="P190"/>
            <text:p text:style-name="P191"/>
            <text:p text:style-name="P192"><text:span text:style-name="T193">4.召開籌備會議</text:span><text:span text:style-name="T194">對象:</text:span><text:span text:style-name="T195"><text:s/>一、二級主管及學務處各組組長</text:span><text:span text:style-name="T196">。</text:span></text:p>
            <text:p text:style-name="P197"/>
            <text:p text:style-name="P198"/>
            <text:p text:style-name="P199"/>
            <text:p text:style-name="P200"/>
            <text:p text:style-name="P201">5-1依需求召開第1、2次籌備會，紀錄呈校長簽核後，依會議決議實施。</text:p>
            <text:p text:style-name="P202">5-2以E-MAIL各相關單位及公告於學校首頁週知。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6.各項支援項目:</text:p>
            <text:p text:style-name="P210">6-1秘書室:發佈新聞稿並邀請媒體採訪、寄發貴賓請東。</text:p>
            <text:p text:style-name="P211">6-2課外組:負責活動規劃、邀請卡、園遊會督導、預算核銷。</text:p>
            <text:p text:style-name="P212">6-3諮輔中心:負責招待事宜。</text:p>
            <text:p text:style-name="P213">6-4軍訓室:負責交通管制。</text:p>
            <text:p text:style-name="P214">6-5體育室:負責校慶運動大會。</text:p>
            <text:p text:style-name="P215">6-6各系:活動協助及執行。</text:p>
            <text:p text:style-name="P216">6-7環安中心:環境整潔。</text:p>
            <text:p text:style-name="P217"/>
          </table:table-cell>
          <table:table-cell table:style-name="TableCell218" table:number-columns-spanned="2">
            <text:p text:style-name="P219">1.校慶活動申請表。</text:p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備 <text:s/>註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top="0.125in" style:line-height-at-least="0.25in" fo:margin-left="1.25in">
        <style:tab-stops/>
      </style:paragraph-properties>
      <style:text-properties style:font-name="細明體" style:font-name-asian="細明體" fo:font-size="14pt" style:font-size-asian="14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style:line-height-at-least="0.3333in" fo:margin-left="1.25in">
        <style:tab-stops/>
      </style:paragraph-properties>
      <style:text-properties style:font-name="細明體" style:font-name-asian="細明體" fo:letter-spacing="0.0138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punctuation-wrap="simple" style:text-autospace="none" style:snap-to-layout-grid="false" style:line-height-at-least="0.3333in" fo:margin-left="1.783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33" svg:viewBox="0 0 20 30" svg:d="m10 0-10 30h20z"/>
    <draw:marker draw:name="a8" svg:viewBox="0 0 20 30" svg:d="m10 0-10 30h20z"/>
    <draw:marker draw:name="a29" svg:viewBox="0 0 20 30" svg:d="m10 0-10 30h20z"/>
    <draw:marker draw:name="a22" svg:viewBox="0 0 20 30" svg:d="m10 0-10 30h20z"/>
    <draw:marker draw:name="a11" svg:viewBox="0 0 20 30" svg:d="m10 0-10 30h20z"/>
    <draw:marker draw:name="a24" svg:viewBox="0 0 20 30" svg:d="m10 0-10 30h20z"/>
    <draw:marker draw:name="a36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prefix="5." style:num-suffix="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5.7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5.7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5.7.2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prefix="5.7.2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prefix="6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in"/>
      </style:footer-style>
    </style:page-layout>
    <style:style style:name="T11" style:parent-style-name="預設段落字型" style:family="text">
      <style:text-properties style:font-name="標楷體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2.2888in" style:use-optimal-column-width="false"/>
    </style:style>
    <style:style style:name="TableColumn15" style:family="table-column">
      <style:table-column-properties style:column-width="2.3777in" style:use-optimal-column-width="false"/>
    </style:style>
    <style:style style:name="TableColumn16" style:family="table-column">
      <style:table-column-properties style:column-width="0.0131in" style:use-optimal-column-width="false"/>
    </style:style>
    <style:style style:name="TableColumn17" style:family="table-column">
      <style:table-column-properties style:column-width="0.7368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12" style:family="table">
      <style:table-properties style:width="7.25in" fo:margin-left="0.0194in" table:align="left"/>
    </style:style>
    <style:style style:name="TableRow19" style:family="table-row">
      <style:table-row-properties style:row-height="0.2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center" style:line-height-at-least="0.0138in"/>
    </style:style>
    <style:style style:name="T22" style:parent-style-name="預設段落字型" style:family="text">
      <style:text-properties style:font-name="標楷體" style:font-name-asian="標楷體" style:letter-kerning="false" fo:font-size="1pt" style:font-size-asian="1pt"/>
    </style:style>
    <style:style style:name="TableCell23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5in"/>
    </style:style>
    <style:style style:name="T2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/>
    </style:style>
    <style:style style:name="TableCell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33" style:family="table-row">
      <style:table-row-properties style:row-height="0.25in" style:use-optimal-row-height="false" fo:keep-together="always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TableCell3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41" style:family="table-row">
      <style:table-row-properties style:row-height="0.25in" style:use-optimal-row-height="false" fo:keep-together="always"/>
    </style:style>
    <style:style style:name="P4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TableCell45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49" style:parent-style-name="頁碼" style:family="text">
      <style:text-properties style:font-name="標楷體" style:font-name-asian="標楷體"/>
    </style:style>
    <style:style style:name="P5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51" style:parent-style-name="頁碼" style:family="text">
      <style:text-properties style:font-name="標楷體" style:font-name-asian="標楷體"/>
    </style:style>
    <style:style style:name="T52" style:parent-style-name="頁碼" style:family="text">
      <style:text-properties style:font-name="標楷體" style:font-name-asian="標楷體"/>
    </style:style>
    <style:style style:name="TableRow53" style:family="table-row">
      <style:table-row-properties style:row-height="9.45in" style:use-optimal-row-height="false" fo:keep-together="always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/>
      <style:text-properties style:font-name="標楷體" style:font-name-asian="標楷體" fo:letter-spacing="0.0138in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letter-kerning="false" fo:font-size="14pt" style:font-size-asian="14pt"/>
    </style:style>
    <style:style style:name="TableCell5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11"><draw:frame draw:z-index="251657728" draw:id="id0" draw:style-name="a0" draw:name="Text Box 1" text:anchor-type="paragraph" svg:x="0.59097in" svg:y="0.7875in" svg:width="7.32153in" svg:height="0.76806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 table:number-rows-spanned="3"><text:p text:style-name="P21"><text:span text:style-name="T22"><draw:frame draw:style-name="a1" draw:name="圖片 3" text:anchor-type="as-char" svg:x="0in" svg:y="0in" svg:width="0.575in" svg:height="0.59167in" style:rel-width="scale" style:rel-height="scale"><draw:image xlink:href="media/image1.jpeg" xlink:type="simple" xlink:show="embed" xlink:actuate="onLoad"/><svg:title/><svg:desc>logo</svg:desc></draw:frame></text:span></text:p></table:table-cell><table:table-cell table:style-name="TableCell23" table:number-rows-spanned="3"><text:p text:style-name="P24"><text:span text:style-name="T25"><draw:frame draw:style-name="a2" draw:name="圖片 4" text:anchor-type="as-char" svg:x="0in" svg:y="0in" svg:width="2.275in" svg:height="0.575in" style:rel-width="scale" style:rel-height="scale"><draw:image xlink:href="media/image2.jpeg" xlink:type="simple" xlink:show="embed" xlink:actuate="onLoad"/><svg:title/><svg:desc>wufeng_name</svg:desc></draw:frame></text:span></text:p></table:table-cell><table:table-cell table:style-name="TableCell26" table:number-columns-spanned="2" table:number-rows-spanned="3"><text:p text:style-name="P27">校慶活動辦理流程<text:s/></text:p></table:table-cell><table:covered-table-cell/><table:table-cell table:style-name="TableCell28"><text:p text:style-name="P29">文件編號</text:p></table:table-cell><table:table-cell table:style-name="TableCell30"><text:p text:style-name="P31">WFS-1B2-09</text:p><text:p text:style-name="P32"/></table:table-cell></table:table-row><table:table-row table:style-name="TableRow33"><table:covered-table-cell><text:p text:style-name="P34"/></table:covered-table-cell><table:covered-table-cell><text:p text:style-name="P35"/></table:covered-table-cell><table:covered-table-cell><text:p text:style-name="P36"/></table:covered-table-cell><table:covered-table-cell/><table:table-cell table:style-name="TableCell37"><text:p text:style-name="P38">版　　本</text:p></table:table-cell><table:table-cell table:style-name="TableCell39"><text:p text:style-name="P40">A1</text:p></table:table-cell></table:table-row><table:table-row table:style-name="TableRow41"><table:covered-table-cell><text:p text:style-name="P42"/></table:covered-table-cell><table:covered-table-cell><text:p text:style-name="P43"/></table:covered-table-cell><table:covered-table-cell><text:p text:style-name="P44"/></table:covered-table-cell><table:covered-table-cell/><table:table-cell table:style-name="TableCell45"><text:p text:style-name="P46">頁<text:s text:c="4"/>次</text:p></table:table-cell><table:table-cell table:style-name="TableCell47"><text:p text:style-name="P48"><text:span text:style-name="T49">1/1</text:span></text:p><text:p text:style-name="P50"><text:span text:style-name="T51"><text:s/>/<text:s/></text:span><text:span text:style-name="T52">1</text:span></text:p></table:table-cell></table:table-row><table:table-row table:style-name="TableRow53"><table:table-cell table:style-name="TableCell54" table:number-columns-spanned="6"><text:p text:style-name="P55"/></table:table-cell><table:covered-table-cell/><table:covered-table-cell/><table:covered-table-cell/><table:covered-table-cell/><table:covered-table-cell/></table:table-row><table:table-row table:style-name="TableRow56"><table:table-cell table:style-name="TableCell57" table:number-columns-spanned="3"><text:p text:style-name="P58"/></table:table-cell><table:covered-table-cell/><table:covered-table-cell/><table:table-cell table:style-name="TableCell59" table:number-columns-spanned="3"><text:p text:style-name="P60">表單編號：B01-A0</text:p></table:table-cell><table:covered-table-cell/><table:covered-table-cell/></table:table-row></table:table><text:p text:style-name="P61"/></draw:text-box><svg:title/><svg:desc/></draw:frame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、目的：使品質系統所使用之文件迅速、正確流通及保存，以確保各相關部門能適時獲適當且有效的最新文件</dc:title>
    <dc:description/>
    <dc:subject/>
    <meta:initial-creator>*****</meta:initial-creator>
    <dc:creator>USER</dc:creator>
    <meta:creation-date>2020-05-05T15:01:00Z</meta:creation-date>
    <dc:date>2020-05-05T15:01:00Z</dc:date>
    <meta:print-date>2008-10-21T01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6" meta:character-count="644" meta:row-count="4" meta:non-whitespace-character-count="549"/>
  </office:meta>
</office:document-meta>
</file>