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118in"/>
      <style:text-properties style:font-name="標楷體" style:font-name-asian="標楷體"/>
    </style:style>
    <style:style style:name="TableRow64" style:family="table-row">
      <style:table-row-properties style:min-row-height="0.25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7.776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start" fo:margin-left="0.0347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start" fo:margin-left="0.0347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indent="0.0833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125in" fo:margin-bottom="0.125in" fo:margin-left="0.0694in" fo:margin-right="0.0833in" fo:text-indent="-0.0694in">
        <style:tab-stops>
          <style:tab-stop style:type="left" style:position="0.3694in"/>
          <style:tab-stop style:type="left" style:position="1.5777in"/>
          <style:tab-stop style:type="left" style:position="1.9736in"/>
        </style:tab-stops>
      </style:paragraph-properties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48" style:parent-style-name="內文" style:family="paragraph">
      <style:paragraph-properties style:snap-to-layout-grid="false" fo:text-align="justify" fo:margin-top="0.125in" fo:margin-bottom="0.125in" fo:margin-left="0.0694in" fo:margin-right="0.0833in" fo:text-indent="-0.0694in">
        <style:tab-stops>
          <style:tab-stop style:type="left" style:position="0.3694in"/>
          <style:tab-stop style:type="left" style:position="1.5777in"/>
          <style:tab-stop style:type="left" style:position="1.9736in"/>
        </style:tab-stops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style:line-height-at-least="0.069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style:line-height-at-least="0.0694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line-height-at-least="0.0694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61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354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0493in" fo:text-indent="-0.3958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2" table:number-columns-spanned="5">
            <text:p text:style-name="P63">無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責任者</text:p>
          </table:table-cell>
          <table:table-cell table:style-name="TableCell67">
            <text:p text:style-name="P68">作業流程</text:p>
          </table:table-cell>
          <table:table-cell table:style-name="TableCell69">
            <text:p text:style-name="P70">申請時程</text:p>
          </table:table-cell>
          <table:table-cell table:style-name="TableCell71" table:number-columns-spanned="2">
            <text:p text:style-name="P72">內容及注意事項</text:p>
          </table:table-cell>
          <table:covered-table-cell/>
          <table:table-cell table:style-name="TableCell73">
            <text:p text:style-name="P74">使用書表</text:p>
          </table:table-cell>
        </table:table-row>
        <table:table-row table:style-name="TableRow75">
          <table:table-cell table:style-name="TableCell76">
            <text:p text:style-name="P77"/>
            <text:p text:style-name="P78">1課外組</text:p>
            <text:p text:style-name="P79"/>
            <text:p text:style-name="P80"/>
            <text:p text:style-name="P81"/>
            <text:p text:style-name="P82">2.各相關單位</text:p>
            <text:p text:style-name="P83"/>
            <text:p text:style-name="P84"/>
            <text:p text:style-name="P85"/>
            <text:p text:style-name="P86"/>
            <text:p text:style-name="P87">3.學務處各組組長</text:p>
            <text:p text:style-name="P88"/>
            <text:p text:style-name="P89"/>
            <text:p text:style-name="P90">4.相關單</text:p>
            <text:p text:style-name="P91"><text:s text:c="2"/>位、校長</text:p>
            <text:p text:style-name="P92"/>
            <text:p text:style-name="P93"/>
            <text:p text:style-name="P94">5.課外組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<draw:frame draw:z-index="251656704" draw:id="id1" draw:style-name="a3" draw:name="Text Box 146" text:anchor-type="paragraph" svg:x="0.09861in" svg:y="0.03681in" svg:width="0.25in" svg:height="0.25in" style:rel-width="scale" style:rel-height="scale"><draw:text-box><text:p text:style-name="內文">1</text:p></draw:text-box><svg:title/><svg:desc/></draw:frame></text:span><text:span text:style-name="T104"><draw:custom-shape svg:x="0.09861in" svg:y="0.16181in" svg:width="1.99722in" svg:height="0.62569in" draw:z-index="251663872" draw:id="id2" draw:style-name="a4" draw:name="AutoShape 314" text:anchor-type="paragraph"><svg:title/><svg:desc/><text:p text:style-name="P105">課外組初步規劃 <text:s/></text:p><text:p text:style-name="內文"/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06"/>
            <text:p text:style-name="內文"><text:span text:style-name="T107"><draw:connector draw:type="line" svg:x1="1.10069in" svg:y1="0.10556in" svg:x2="1.09861in" svg:y2="0.48125in" draw:z-index="251653632" draw:id="id3" draw:style-name="a6" draw:name="Line 142" text:anchor-type="paragraph"><svg:title/><svg:desc/></draw:connector></text:span><text:span text:style-name="T108"><draw:frame draw:z-index="251657728" draw:id="id4" draw:style-name="a7" draw:name="Text Box 147" text:anchor-type="paragraph" svg:x="0.09861in" svg:y="0.10625in" svg:width="0.25in" svg:height="0.25in" style:rel-width="scale" style:rel-height="scale"><draw:text-box><text:p text:style-name="內文">2</text:p></draw:text-box><svg:title/><svg:desc/></draw:frame></text:span></text:p>
            <text:p text:style-name="內文"><text:span text:style-name="T109"><draw:custom-shape svg:x="0.22153in" svg:y="0.23194in" svg:width="1.87292in" svg:height="0.5in" draw:z-index="251650560" draw:id="id5" draw:style-name="a8" draw:name="Rectangle 138" text:anchor-type="paragraph"><svg:title/><svg:desc/><text:p text:style-name="P110"/><text:p text:style-name="P111">協調各相關單位流程之排定</text:p><draw:enhanced-geometry draw:type="non-primitive" svg:viewBox="0 0 21600 21600" draw:enhanced-path="M 0 0 L 21600 0 21600 21600 0 21600 Z N"/></draw:custom-shape></text:span></text:p>
            <text:p text:style-name="P112"/>
            <text:p text:style-name="內文"><text:span text:style-name="T113"><draw:connector draw:type="line" svg:x1="1.10069in" svg:y1="0.23125in" svg:x2="1.09861in" svg:y2="0.60694in" draw:z-index="251655680" draw:id="id6" draw:style-name="a10" draw:name="Line 144" text:anchor-type="paragraph"><svg:title/><svg:desc/></draw:connector></text:span></text:p>
            <text:p text:style-name="內文"><text:span text:style-name="T114"><draw:frame draw:z-index="251658752" draw:id="id7" draw:style-name="a11" draw:name="Text Box 148" text:anchor-type="paragraph" svg:x="0.09653in" svg:y="0.23194in" svg:width="0.24792in" svg:height="0.25in" style:rel-width="scale" style:rel-height="scale"><draw:text-box><text:p text:style-name="內文">3</text:p></draw:text-box><svg:title/><svg:desc/></draw:frame></text:span></text:p>
            <text:p text:style-name="內文"><text:span text:style-name="T115"><draw:custom-shape svg:x="0.22361in" svg:y="0.10625in" svg:width="1.87292in" svg:height="0.5in" draw:z-index="251651584" draw:id="id8" draw:style-name="a12" draw:name="Rectangle 140" text:anchor-type="paragraph"><svg:title/><svg:desc/><text:p text:style-name="P116"/><text:p text:style-name="P117">召開處務會議</text:p><text:p text:style-name="P118"/><draw:enhanced-geometry draw:type="non-primitive" svg:viewBox="0 0 21600 21600" draw:enhanced-path="M 0 0 L 21600 0 21600 21600 0 21600 Z N"/></draw:custom-shape></text:span><text:span text:style-name="T119"><text:s text:c="2"/></text:span></text:p>
            <text:p text:style-name="P120"/>
            <text:p text:style-name="內文"><text:span text:style-name="T121"><draw:connector draw:type="line" svg:x1="1.10069in" svg:y1="0.10625in" svg:x2="1.09861in" svg:y2="0.48194in" draw:z-index="251654656" draw:id="id9" draw:style-name="a14" draw:name="Line 143" text:anchor-type="paragraph"><svg:title/><svg:desc/></draw:connector></text:span></text:p>
            <text:p text:style-name="內文"><text:span text:style-name="T122"><draw:frame draw:z-index="251659776" draw:id="id10" draw:style-name="a15" draw:name="Text Box 149" text:anchor-type="paragraph" svg:x="0.09861in" svg:y="0.10625in" svg:width="0.14583in" svg:height="0.25in" style:rel-width="scale" style:rel-height="scale"><draw:text-box><text:p text:style-name="內文">4</text:p></draw:text-box><svg:title/><svg:desc/></draw:frame></text:span><text:span text:style-name="T123"><draw:custom-shape svg:x="0.22153in" svg:y="0.23194in" svg:width="1.87917in" svg:height="0.5in" draw:z-index="251652608" draw:id="id11" draw:style-name="a16" draw:name="Rectangle 141" text:anchor-type="paragraph"><svg:title/><svg:desc/><text:p text:style-name="P124"/><text:p text:style-name="P125">提行政會議並送簽</text:p><draw:enhanced-geometry draw:type="non-primitive" svg:viewBox="0 0 21600 21600" draw:enhanced-path="M 0 0 L 21600 0 21600 21600 0 21600 Z N"/></draw:custom-shape></text:span></text:p>
            <text:p text:style-name="P126"/>
            <text:p text:style-name="內文"><text:span text:style-name="T127"><draw:connector draw:type="line" svg:x1="1.10069in" svg:y1="0.23125in" svg:x2="1.09861in" svg:y2="0.60694in" draw:z-index="251661824" draw:id="id12" draw:style-name="a18" draw:name="Line 302" text:anchor-type="paragraph"><svg:title/><svg:desc/></draw:connector></text:span></text:p>
            <text:p text:style-name="內文"><text:span text:style-name="T128"><draw:frame draw:z-index="251662848" draw:id="id13" draw:style-name="a19" draw:name="Text Box 304" text:anchor-type="paragraph" svg:x="0.09653in" svg:y="0.10694in" svg:width="0.12431in" svg:height="0.25in" style:rel-width="scale" style:rel-height="scale"><draw:text-box><text:p text:style-name="內文">54</text:p></draw:text-box><svg:title/><svg:desc/></draw:frame></text:span></text:p>
            <text:p text:style-name="內文"><text:span text:style-name="T129"><draw:custom-shape svg:x="0.22153in" svg:y="0.10694in" svg:width="1.875in" svg:height="0.62569in" draw:z-index="251664896" draw:id="id14" draw:style-name="a20" draw:name="AutoShape 317" text:anchor-type="paragraph"><svg:title/><svg:desc/><text:p text:style-name="P130">公告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1"><text:s text:c="4"/></text:span></text:p>
            <text:p text:style-name="P132"/>
            <text:p text:style-name="P133"/>
            <text:p text:style-name="內文"><text:span text:style-name="T134"><draw:frame draw:z-index="251660800" draw:id="id15" draw:style-name="a21" draw:name="Text Box 150" text:anchor-type="paragraph" svg:x="0.09861in" svg:y="0.10625in" svg:width="0.25in" svg:height="0.25in" style:rel-width="scale" style:rel-height="scale"><draw:text-box><text:p text:style-name="P135"/></draw:text-box><svg:title/><svg:desc/></draw:frame></text:span></text:p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1.7、8月規劃。</text:p>
            <text:p text:style-name="P142"/>
            <text:p text:style-name="P143">2.1週後。</text:p>
            <text:p text:style-name="P144"/>
            <text:p text:style-name="P145"/>
            <text:p text:style-name="P146">3.1週後。</text:p>
            <text:p text:style-name="P147"/>
            <text:p text:style-name="P148">4.8月中旬。</text:p>
            <text:p text:style-name="P149"/>
            <text:p text:style-name="P150">5.8月底</text:p>
          </table:table-cell>
          <table:table-cell table:style-name="TableCell151">
            <text:p text:style-name="P152">1.統籌規劃含流程表、輔導員注意事項、新生導師配合事項、各單位配合事項、預算表等。<text:s/></text:p>
            <text:p text:style-name="P153"><text:s/></text:p>
            <text:p text:style-name="P154">2.相關流程:</text:p>
            <text:p text:style-name="P155">2-1致詞:董事長、校長。</text:p>
            <text:p text:style-name="P156">2-2簡介:圖書館、圖資中心、軍訓室。</text:p>
            <text:p text:style-name="P157">2-3測驗:語文中心。</text:p>
            <text:p text:style-name="P158">2-4簡報暨參觀:各系、所。</text:p>
            <text:p text:style-name="P159">2-5資料填寫:生輔組、諮輔中心。</text:p>
            <text:p text:style-name="P160">2-6講座:校園菸害防治暨生活公約。</text:p>
            <text:p text:style-name="P161">3.學務處各組組長、軍訓室、體育室共同討論協調。</text:p>
            <text:p text:style-name="P162"/>
            <text:p text:style-name="P163"/>
            <text:p text:style-name="P164">4-1.提報告案於行政會議。</text:p>
            <text:p text:style-name="P165">4-2實施計劃簽核並會相關單位(總務處、事務組、軍訓室、會計室、環安中心)</text:p>
            <text:p text:style-name="P166"/>
            <text:p text:style-name="P167">5-1以E-MAIL各相關單位。</text:p>
            <text:p text:style-name="P168">5-2公告於學校首頁週知。</text:p>
            <text:p text:style-name="P169">各單位支援事項:</text:p>
            <text:p text:style-name="P170">1.課外組負責活動規劃、聯絡事宜、進行、座位配置、輔導手冊彙整印製、預算核銷。</text:p>
            <text:p text:style-name="P171">2.軍訓室負責現場秩序。</text:p>
            <text:p text:style-name="P172">3.環安中心室協助場地及廁所之整潔。</text:p>
            <text:p text:style-name="P173">4.事務組協助音響、燈光、空調事宜。</text:p>
            <text:p text:style-name="P174">5.各系、所主任、新生導師準時出席。</text:p>
            <text:p text:style-name="P175">6.生輔組:各系輔導員報到及解說。</text:p>
          </table:table-cell>
          <table:table-cell table:style-name="TableCell176" table:number-columns-spanned="2">
            <text:p text:style-name="P177">無。</text:p>
          </table:table-cell>
          <table:covered-table-cell/>
        </table:table-row>
        <table:table-row table:style-name="TableRow178">
          <table:table-cell table:style-name="TableCell179">
            <text:p text:style-name="P180">備 <text:s/>註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7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1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2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新生始業辦理流程<text:s/></text:p></table:table-cell><table:covered-table-cell/><table:table-cell table:style-name="TableCell28"><text:p text:style-name="P29">文件編號</text:p></table:table-cell><table:table-cell table:style-name="TableCell30"><text:p text:style-name="P31">WFS-1B2-10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5:03:00Z</meta:creation-date>
    <dc:date>2020-05-05T15:03:00Z</dc:date>
    <meta:print-date>2008-10-21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