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5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text:style-name="WW_CharLFO3LVL1" style:num-prefix="5." style:num-suffix=" 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prefix="5." style:num-suffix=" 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prefix="5.7." style:num-suffix="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prefix="5.7." style:num-suffix=" 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text:style-name="WW_CharLFO7LVL1" style:num-prefix="5.7.2." style:num-suffix="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prefix="5.7.2." style:num-suffix=" 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. 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text:style-name="WW_CharLFO10LVL1" style:num-prefix="6." style:num-suffix="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875in" text:min-label-width="0.2125in" text:list-level-position-and-space-mode="label-alignment">
          <style:list-level-label-alignment text:label-followed-by="listtab" fo:margin-left="1in" fo:text-indent="-0.2125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1in" text:min-label-width="0.2597in" text:list-level-position-and-space-mode="label-alignment">
          <style:list-level-label-alignment text:label-followed-by="listtab" fo:margin-left="1.2597in" fo:text-indent="-0.2597in"/>
        </style:list-level-properties>
      </text:list-level-style-number>
      <text:list-level-style-number text:level="3" text:style-name="WW_CharLFO11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22in" text:min-label-width="0.3125in" text:list-level-position-and-space-mode="label-alignment">
          <style:list-level-label-alignment text:label-followed-by="listtab" fo:margin-left="0.3347in" fo:text-indent="-0.3125in"/>
        </style:list-level-properties>
      </text:list-level-style-number>
      <text:list-level-style-number text:level="2" style:num-prefix="(" style:num-suffix=")" style:num-format="1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194in"/>
    </style:style>
    <style:style style:name="TableColumn3" style:family="table-column">
      <style:table-column-properties style:column-width="2.2409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2.5687in"/>
    </style:style>
    <style:style style:name="TableColumn6" style:family="table-column">
      <style:table-column-properties style:column-width="0.0062in"/>
    </style:style>
    <style:style style:name="TableColumn7" style:family="table-column">
      <style:table-column-properties style:column-width="0.9583in"/>
    </style:style>
    <style:style style:name="Table1" style:family="table" style:master-page-name="MP0">
      <style:table-properties style:width="7.2437in" fo:margin-left="0in" table:align="center"/>
    </style:style>
    <style:style style:name="TableRow8" style:family="table-row">
      <style:table-row-properties style:min-row-height="0.5631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 style:page-number="1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right="0.0118in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2534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6" style:family="table-row">
      <style:table-row-properties style:min-row-height="7.7763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style:snap-to-layout-grid="false" fo:text-align="start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style:snap-to-layout-grid="false" fo:text-align="start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style:snap-to-layout-grid="false" fo:text-align="start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style:snap-to-layout-grid="false" fo:text-align="start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style:snap-to-layout-grid="false" fo:text-align="start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style:snap-to-layout-grid="false" fo:text-align="start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top="0.125in" fo:margin-bottom="0.125in" fo:margin-left="0.0833in" fo:margin-right="0.0833in">
        <style:tab-stops>
          <style:tab-stop style:type="left" style:position="0.3555in"/>
          <style:tab-stop style:type="left" style:position="1.5638in"/>
          <style:tab-stop style:type="left" style:position="1.9597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text-indent="0.0833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top="0.125in" fo:margin-bottom="0.125in" fo:margin-left="0.1388in" fo:margin-right="0.0833in" fo:text-indent="-0.1388in">
        <style:tab-stops>
          <style:tab-stop style:type="left" style:position="0.3in"/>
          <style:tab-stop style:type="left" style:position="1.5083in"/>
          <style:tab-stop style:type="left" style:position="1.9041in"/>
        </style:tab-stops>
      </style:paragraph-properties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58" style:parent-style-name="內文" style:family="paragraph">
      <style:paragraph-properties style:snap-to-layout-grid="false" fo:text-align="justify" fo:margin-top="0.125in" fo:margin-bottom="0.125in" fo:margin-left="0.1388in" fo:margin-right="0.0833in" fo:text-indent="-0.1388in">
        <style:tab-stops>
          <style:tab-stop style:type="left" style:position="0.3in"/>
          <style:tab-stop style:type="left" style:position="1.5083in"/>
          <style:tab-stop style:type="left" style:position="1.9041in"/>
        </style:tab-stops>
      </style:paragraph-properties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style:line-height-at-least="0.0694in" fo:margin-left="0.1041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style:snap-to-layout-grid="false" style:line-height-at-least="0.0694in" fo:margin-left="0.10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style:snap-to-layout-grid="false" style:line-height-at-least="0.0694in" fo:margin-left="0.1041in" fo:text-indent="-0.104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style:line-height-at-least="0in"/>
      <style:text-properties style:font-name-asian="全真楷書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justify" style:line-height-at-least="0.0694in" fo:margin-left="0.243in" fo:text-indent="-0.24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style:snap-to-layout-grid="false" style:line-height-at-least="0.0694in" fo:margin-left="0.243in" fo:text-indent="-0.24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justify" style:line-height-at-least="0.0694in" fo:margin-left="0.243in" fo:text-indent="-0.24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justify" style:line-height-at-least="0.0694in" fo:margin-left="0.2444in" fo:text-indent="-0.24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style:snap-to-layout-grid="false" fo:text-align="justify" style:line-height-at-least="0.0694in" fo:margin-left="0.2444in" fo:text-indent="-0.24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justify" style:line-height-at-least="0.0694in" fo:margin-left="0.2444in" fo:text-indent="-0.24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style:snap-to-layout-grid="false" fo:text-align="justify" style:line-height-at-least="0.0694in" fo:margin-left="0.2444in" fo:text-indent="-0.24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style:snap-to-layout-grid="false" fo:text-align="justify" style:line-height-at-least="0.0694in" fo:margin-left="0.2444in" fo:text-indent="-0.24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style:snap-to-layout-grid="false" fo:text-align="justify" style:line-height-at-least="0.0694in" fo:margin-left="0.2444in" fo:text-indent="-0.244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3" style:parent-style-name="內文" style:family="paragraph">
      <style:paragraph-properties style:snap-to-layout-grid="false" fo:text-align="justify" style:line-height-at-least="0.0694in" fo:margin-left="0.2444in" fo:text-indent="-0.24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style:snap-to-layout-grid="false" fo:text-align="justify" style:line-height-at-least="0.0694in" fo:margin-left="0.1041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style:line-height-at-least="0.0694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style:snap-to-layout-grid="false" fo:text-align="justify" style:line-height-at-least="0.0694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style:snap-to-layout-grid="false" fo:text-align="justify" fo:margin-left="0.175in" fo:text-indent="-0.1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justify" fo:margin-left="0.0361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style:snap-to-layout-grid="false" fo:text-align="justify" fo:margin-left="0.0361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3548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00" style:parent-style-name="內文" style:family="paragraph">
      <style:paragraph-properties fo:text-align="justify" fo:margin-left="0.0493in" fo:text-indent="-0.3958in">
        <style:tab-stops/>
      </style:paragraph-properties>
      <style:text-properties style:font-name="標楷體" style:font-name-asian="標楷體" fo:font-size="16pt" style:font-size-asian="16pt"/>
    </style:style>
    <style:style style:family="graphic" style:name="a20">
      <style:graphic-properties style:wrap="run-through" style:run-through="back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法令依據</text:p>
          </table:table-cell>
          <table:table-cell table:style-name="TableCell62" table:number-columns-spanned="5">
            <text:p text:style-name="P63"><text:span text:style-name="T64">依本校行政規章彙編之「整體發展經費運用專責小組執行要點」之業務工作規定制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責任者</text:p>
          </table:table-cell>
          <table:table-cell table:style-name="TableCell68">
            <text:p text:style-name="P69">作業流程</text:p>
          </table:table-cell>
          <table:table-cell table:style-name="TableCell70">
            <text:p text:style-name="P71">申請時程</text:p>
          </table:table-cell>
          <table:table-cell table:style-name="TableCell72" table:number-columns-spanned="2">
            <text:p text:style-name="P73">內容及注意事項</text:p>
          </table:table-cell>
          <table:covered-table-cell/>
          <table:table-cell table:style-name="TableCell74">
            <text:p text:style-name="P75">使用書表</text:p>
          </table:table-cell>
        </table:table-row>
        <table:table-row table:style-name="TableRow76">
          <table:table-cell table:style-name="TableCell77">
            <text:p text:style-name="P78">1.課外組</text:p>
            <text:p text:style-name="P79"><text:s text:c="3"/></text:p>
            <text:p text:style-name="P80"/>
            <text:p text:style-name="P81"/>
            <text:p text:style-name="P82"/>
            <text:p text:style-name="P83">2.申請之</text:p>
            <text:p text:style-name="P84"><text:s text:c="2"/>社團指</text:p>
            <text:p text:style-name="P85"><text:s text:c="2"/>導老師</text:p>
            <text:p text:style-name="P86"><text:s text:c="2"/>、社長、</text:p>
            <text:p text:style-name="P87"><text:s text:c="2"/>課外組</text:p>
            <text:p text:style-name="P88">3.學務處單位主管</text:p>
            <text:p text:style-name="P89"/>
            <text:p text:style-name="P90"/>
            <text:p text:style-name="P91">4.相關單位、校長</text:p>
            <text:p text:style-name="P92"/>
            <text:p text:style-name="P93"/>
            <text:p text:style-name="P94">5.承辦人、</text:p>
            <text:p text:style-name="P95"><text:s text:c="2"/>課外組</text:p>
            <text:p text:style-name="P96"><text:s text:c="2"/>組長、學</text:p>
            <text:p text:style-name="P97"><text:s text:c="2"/>務長、保</text:p>
            <text:p text:style-name="P98"><text:s text:c="2"/>管組、會</text:p>
            <text:p text:style-name="P99"><text:s text:c="2"/>計室、校</text:p>
            <text:p text:style-name="P100"><text:s text:c="2"/>長</text:p>
            <text:p text:style-name="P101">6.課外組</text:p>
            <text:p text:style-name="P102"/>
            <text:p text:style-name="P103"/>
            <text:p text:style-name="P104"/>
            <text:p text:style-name="P105"/>
          </table:table-cell>
          <table:table-cell table:style-name="TableCell106">
            <text:p text:style-name="P107"><text:span text:style-name="T108"><draw:frame draw:z-index="251654144" draw:id="id1" draw:style-name="a3" draw:name="Text Box 146" text:anchor-type="paragraph" svg:x="0.09861in" svg:y="0.03889in" svg:width="0.375in" svg:height="0.25in" style:rel-width="scale" style:rel-height="scale"><draw:text-box><text:p text:style-name="內文">1</text:p></draw:text-box><svg:title/><svg:desc/></draw:frame></text:span><text:span text:style-name="T109"><draw:custom-shape svg:x="0.09861in" svg:y="0.28611in" svg:width="2in" svg:height="0.50139in" draw:z-index="251661312" draw:id="id2" draw:style-name="a4" draw:name="AutoShape 314" text:anchor-type="paragraph"><svg:title/><svg:desc/><text:p text:style-name="P110">通知各社團提出申請</text:p><text:p text:style-name="內文"/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11"/>
            <text:p text:style-name="內文"><text:span text:style-name="T112"><draw:connector draw:type="line" svg:x1="1.10278in" svg:y1="0.10486in" svg:x2="1.09653in" svg:y2="0.48194in" draw:z-index="251651072" draw:id="id3" draw:style-name="a6" draw:name="Line 142" text:anchor-type="paragraph"><svg:title/><svg:desc/></draw:connector></text:span><text:span text:style-name="T113"><draw:frame draw:z-index="251655168" draw:id="id4" draw:style-name="a7" draw:name="Text Box 147" text:anchor-type="paragraph" svg:x="0.09861in" svg:y="0.23125in" svg:width="0.25in" svg:height="0.25in" style:rel-width="scale" style:rel-height="scale"><draw:text-box><text:p text:style-name="內文">2</text:p></draw:text-box><svg:title/><svg:desc/></draw:frame></text:span></text:p>
            <text:p text:style-name="內文"><text:span text:style-name="T114"><draw:custom-shape svg:x="0.22361in" svg:y="0.23125in" svg:width="1.75in" svg:height="0.49931in" draw:z-index="251649024" draw:id="id5" draw:style-name="a8" draw:name="Rectangle 138" text:anchor-type="paragraph"><svg:title/><svg:desc/><text:p text:style-name="P115"/><text:p text:style-name="P116">召開社團協調會</text:p><draw:enhanced-geometry draw:type="non-primitive" svg:viewBox="0 0 21600 21600" draw:enhanced-path="M 0 0 L 21600 0 21600 21600 0 21600 Z N"/></draw:custom-shape></text:span></text:p>
            <text:p text:style-name="P117"/>
            <text:p text:style-name="內文"><text:span text:style-name="T118"><draw:connector draw:type="line" svg:x1="1.09861in" svg:y1="0.23125in" svg:x2="1.09653in" svg:y2="0.60694in" draw:z-index="251653120" draw:id="id6" draw:style-name="a10" draw:name="Line 144" text:anchor-type="paragraph"><svg:title/><svg:desc/></draw:connector></text:span></text:p>
            <text:p text:style-name="內文"><text:span text:style-name="T119"><draw:frame draw:z-index="251656192" draw:id="id7" draw:style-name="a11" draw:name="Text Box 148" text:anchor-type="paragraph" svg:x="0.09861in" svg:y="0.10625in" svg:width="0.24792in" svg:height="0.25in" style:rel-width="scale" style:rel-height="scale"><draw:text-box><text:p text:style-name="內文">3</text:p></draw:text-box><svg:title/><svg:desc/></draw:frame></text:span></text:p>
            <text:p text:style-name="內文"><text:span text:style-name="T120"><draw:custom-shape svg:x="0.22153in" svg:y="0.10625in" svg:width="1.75in" svg:height="0.50069in" draw:z-index="251650048" draw:id="id8" draw:style-name="a12" draw:name="Rectangle 140" text:anchor-type="paragraph"><svg:title/><svg:desc/><text:p text:style-name="P121"/><text:p text:style-name="P122">召開處務會議審核</text:p><draw:enhanced-geometry draw:type="non-primitive" svg:viewBox="0 0 21600 21600" draw:enhanced-path="M 0 0 L 21600 0 21600 21600 0 21600 Z N"/></draw:custom-shape></text:span></text:p>
            <text:p text:style-name="P123"><text:s text:c="2"/></text:p>
            <text:p text:style-name="內文"><text:span text:style-name="T124"><draw:frame draw:z-index="251657216" draw:id="id9" draw:style-name="a13" draw:name="Text Box 149" text:anchor-type="paragraph" svg:x="0.09653in" svg:y="0.23194in" svg:width="0.12431in" svg:height="0.25in" style:rel-width="scale" style:rel-height="scale"><draw:text-box><text:p text:style-name="內文">4</text:p></draw:text-box><svg:title/><svg:desc/></draw:frame></text:span><text:span text:style-name="T125"><draw:connector draw:type="line" svg:x1="1.09861in" svg:y1="0.10625in" svg:x2="1.09653in" svg:y2="0.48194in" draw:z-index="251652096" draw:id="id10" draw:style-name="a15" draw:name="Line 143" text:anchor-type="paragraph"><svg:title/><svg:desc/></draw:connector></text:span></text:p>
            <text:p text:style-name="內文"><text:span text:style-name="T126"><draw:custom-shape svg:x="0.22153in" svg:y="0.23125in" svg:width="1.75in" svg:height="0.50069in" draw:z-index="251663360" draw:id="id11" draw:style-name="a16" draw:name="Rectangle 325" text:anchor-type="paragraph"><svg:title/><svg:desc/><text:p text:style-name="P127"><text:s text:c="2"/><text:span text:style-name="T128">提出儀器設備請購表</text:span></text:p><text:p text:style-name="P129"/><draw:enhanced-geometry draw:type="non-primitive" svg:viewBox="0 0 21600 21600" draw:enhanced-path="M 0 0 L 21600 0 21600 21600 0 21600 Z N"/></draw:custom-shape></text:span></text:p>
            <text:p text:style-name="P130"/>
            <text:p text:style-name="內文"><text:span text:style-name="T131"><draw:connector draw:type="line" svg:x1="1.10486in" svg:y1="0.10694in" svg:x2="1.09653in" svg:y2="0.60903in" draw:z-index="251662336" draw:id="id12" draw:style-name="a18" draw:name="Line 318" text:anchor-type="paragraph"><svg:title/><svg:desc/></draw:connector></text:span><text:span text:style-name="T132"><draw:connector draw:type="line" svg:x1="1.09653in" svg:y1="1.10694in" svg:x2="1.09653in" svg:y2="1.60764in" draw:z-index="251648000" draw:id="id13" draw:style-name="a20" draw:name="Line 322" text:anchor-type="paragraph"><svg:title/><svg:desc/></draw:connector></text:span><text:span text:style-name="T133"><draw:frame draw:z-index="251665408" draw:id="id14" draw:style-name="a21" draw:name="Text Box 330" text:anchor-type="paragraph" svg:x="0.12708in" svg:y="1.37361in" svg:width="0.14028in" svg:height="0.25in" style:rel-width="scale" style:rel-height="scale"><draw:text-box><text:p text:style-name="內文">6</text:p></draw:text-box><svg:title/><svg:desc/></draw:frame></text:span><text:span text:style-name="T134"><draw:frame draw:z-index="251659264" draw:id="id15" draw:style-name="a22" draw:name="Text Box 304" text:anchor-type="paragraph" svg:x="0.09861in" svg:y="0.23125in" svg:width="0.12431in" svg:height="0.25in" style:rel-width="scale" style:rel-height="scale"><draw:text-box><text:p text:style-name="內文">5</text:p></draw:text-box><svg:title/><svg:desc/></draw:frame></text:span><text:span text:style-name="T135"><draw:g draw:name="畫布 324" draw:id="id18" draw:style-name="a25" text:anchor-type="as-char"><svg:title/><svg:desc/><draw:frame draw:id="id16" draw:style-name="a23" draw:name="Text Box 329" svg:x="0.09858in" svg:y="0.10706in" svg:width="0.12425in" svg:height="0.25in" style:rel-width="scale" style:rel-height="scale"><draw:text-box><text:p text:style-name="內文">5</text:p></draw:text-box><svg:title/><svg:desc/></draw:frame><draw:custom-shape svg:x="0.24998in" svg:y="0.5in" svg:width="1.74988in" svg:height="0.51736in" draw:id="id17" draw:style-name="a24" draw:name="Rectangle 321"><svg:title/><svg:desc/><text:p text:style-name="P136"><text:s text:c="5"/><text:span text:style-name="T137"><text:s/>核</text:span><text:span text:style-name="T138"><text:s text:c="3"/></text:span><text:span text:style-name="T139">銷</text:span></text:p><text:p text:style-name="P140"/><draw:enhanced-geometry draw:type="non-primitive" svg:viewBox="0 0 21600 21600" draw:enhanced-path="M 0 0 L 21600 0 21600 21600 0 21600 Z N"/></draw:custom-shape></draw:g></text:span></text:p>
            <text:p text:style-name="內文"><text:span text:style-name="T141"><draw:custom-shape svg:x="0.22361in" svg:y="0.10625in" svg:width="1.75in" svg:height="0.5in" draw:z-index="251664384" draw:id="id19" draw:style-name="a26" draw:name="AutoShape 317" text:anchor-type="paragraph"><svg:title/><svg:desc/><text:p text:style-name="內文"><text:s text:c="5"/><text:span text:style-name="T142">結</text:span><text:span text:style-name="T143"><text:s text:c="3"/></text:span><text:span text:style-name="T144">案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45"><text:s text:c="4"/></text:span><text:span text:style-name="T146"><text:s text:c="2"/></text:span><text:span text:style-name="T147"/><text:span text:style-name="T148"><draw:frame draw:z-index="251658240" draw:id="id20" draw:style-name="a27" draw:name="Text Box 150" text:anchor-type="paragraph" svg:x="0.09861in" svg:y="0.10625in" svg:width="0.25in" svg:height="0.25in" style:rel-width="scale" style:rel-height="scale"><draw:text-box><text:p text:style-name="P149"/></draw:text-box><svg:title/><svg:desc/></draw:frame></text:span></text:p>
          </table:table-cell>
          <table:table-cell table:style-name="TableCell150">
            <text:p text:style-name="P151">1.每年9月開始。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>4.每年3月陸續請購。</text:p>
            <text:p text:style-name="P159"/>
          </table:table-cell>
          <table:table-cell table:style-name="TableCell160">
            <text:p text:style-name="P161">1.以E-MAIL通知各社團指導老師週知。</text:p>
            <text:p text:style-name="P162">申請應具備:</text:p>
            <text:p text:style-name="P163"><text:span text:style-name="T164"><draw:frame draw:z-index="251660288" draw:id="id21" draw:style-name="a28" draw:name="Text Box 305" text:anchor-type="paragraph" svg:x="8.875in" svg:y="-0.125in" svg:width="0.8in" svg:height="0.33889in" style:rel-width="scale" style:rel-height="scale"><draw:text-box><text:p text:style-name="P165">附件一</text:p></draw:text-box><svg:title/><svg:desc/></draw:frame></text:span><text:span text:style-name="T166">1</text:span><text:span text:style-name="T167">-</text:span><text:span text:style-name="T168">1</text:span><text:span text:style-name="T169">.</text:span><text:span text:style-name="T170">填具資本門經費需求計劃表</text:span><text:span text:style-name="T171">。</text:span></text:p>
            <text:p text:style-name="P172">1-2.填具資本門經費需求教學儀器設備規格說明書。</text:p>
            <text:p text:style-name="P173">1-3.填具資本門經費需求軟體教學資源規格說明書。</text:p>
            <text:p text:style-name="P174">1-4.每年九月初，各單位，編列年度獎補助款儀器設備規劃案。</text:p>
            <text:p text:style-name="P175">1-5.各單位於十月底前，依所分配金額，提出該年度儀器設備規格說明書。</text:p>
            <text:p text:style-name="P176">2.本組彙整後召開申請補助之社團協調會(老師或社長代表與會)。</text:p>
            <text:p text:style-name="P177">3.處務會議決議通過後將相關資料送保管組辦理。</text:p>
            <text:p text:style-name="P178">4.總務處通知可申請時，填寫儀器設備請購表(承辦人→經費運用委員會召集人→申請單位主管→保管組→事務組→總務處→研發處→教務處→會計室→校長)。</text:p>
            <text:p text:style-name="P179">5.核銷:</text:p>
            <text:p text:style-name="P180"><text:span text:style-name="T181">5-1.</text:span><text:span text:style-name="T182">儀器設備須經三天以上之試機、測試認可始得報驗，依規定限期辦理驗收並作成驗收記錄。</text:span></text:p>
            <text:p text:style-name="P183">5-2.驗收完成後，由請購單位製作驗收單、驗收表(5份)、財產卡(1份)、支出驗證(3份)，由驗收、會驗及監驗人員簽証送會計室。</text:p>
            <text:p text:style-name="P184"/>
            <text:p text:style-name="P185"/>
            <text:p text:style-name="P186"/>
          </table:table-cell>
          <table:table-cell table:style-name="TableCell187" table:number-columns-spanned="2">
            <text:p text:style-name="P188">1.保管組表單6-1。<text:s/></text:p>
            <text:p text:style-name="P189">2.保管組表單6-2。</text:p>
            <text:p text:style-name="P190">3.保管組表單6-3。</text:p>
            <text:p text:style-name="P191"/>
            <text:p text:style-name="P192"/>
            <text:p text:style-name="P193"/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備 <text:s/>註</text:p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punctuation-wrap="simple" style:text-autospace="none" style:snap-to-layout-grid="false" fo:margin-top="0.125in" style:line-height-at-least="0.25in" fo:margin-left="1.25in">
        <style:tab-stops/>
      </style:paragraph-properties>
      <style:text-properties style:font-name="細明體" style:font-name-asian="細明體" fo:font-size="14pt" style:font-size-asian="14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style:line-height-at-least="0.3333in" fo:margin-left="1.25in">
        <style:tab-stops/>
      </style:paragraph-properties>
      <style:text-properties style:font-name="細明體" style:font-name-asian="細明體" fo:letter-spacing="0.0138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style:punctuation-wrap="simple" style:text-autospace="none" style:snap-to-layout-grid="false" style:line-height-at-least="0.3333in" fo:margin-left="1.7833in">
        <style:tab-stops/>
      </style:paragraph-properties>
      <style:text-properties style:font-name="細明體" style:font-name-asian="細明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letter-spacing="0.0069in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4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5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7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8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10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11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1LVL2" style:family="text">
      <style:text-properties fo:font-weight="normal" style:font-weight-asian="normal" fo:font-style="normal" style:font-style-asian="normal"/>
    </style:style>
    <style:style style:name="WW_CharLFO11LVL3" style:family="text">
      <style:text-properties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7" svg:viewBox="0 0 20 30" svg:d="m10 0-10 30h20z"/>
    <draw:marker draw:name="a9" svg:viewBox="0 0 20 30" svg:d="m10 0-10 30h20z"/>
    <draw:marker draw:name="a19" svg:viewBox="0 0 20 30" svg:d="m10 0-10 30h20z"/>
    <draw:marker draw:name="a5" svg:viewBox="0 0 20 30" svg:d="m10 0-10 30h20z"/>
    <draw:marker draw:name="a14" svg:viewBox="0 0 20 30" svg:d="m10 0-10 30h20z"/>
  </office:styles>
  <office:automatic-styles>
    <text:list-style style:name="LFO1">
      <text:list-level-style-number text:level="1" text:style-name="WW_CharLFO1LVL1" style:num-suffix="." style:num-format="1" text:start-value="5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text:style-name="WW_CharLFO3LVL1" style:num-prefix="5." style:num-suffix=" 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prefix="5." style:num-suffix=" 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prefix="5.7." style:num-suffix="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prefix="5.7." style:num-suffix=" 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text:style-name="WW_CharLFO7LVL1" style:num-prefix="5.7.2." style:num-suffix="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prefix="5.7.2." style:num-suffix=" 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. 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text:style-name="WW_CharLFO10LVL1" style:num-prefix="6." style:num-suffix="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875in" text:min-label-width="0.2125in" text:list-level-position-and-space-mode="label-alignment">
          <style:list-level-label-alignment text:label-followed-by="listtab" fo:margin-left="1in" fo:text-indent="-0.2125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1in" text:min-label-width="0.2597in" text:list-level-position-and-space-mode="label-alignment">
          <style:list-level-label-alignment text:label-followed-by="listtab" fo:margin-left="1.2597in" fo:text-indent="-0.2597in"/>
        </style:list-level-properties>
      </text:list-level-style-number>
      <text:list-level-style-number text:level="3" text:style-name="WW_CharLFO11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22in" text:min-label-width="0.3125in" text:list-level-position-and-space-mode="label-alignment">
          <style:list-level-label-alignment text:label-followed-by="listtab" fo:margin-left="0.3347in" fo:text-indent="-0.3125in"/>
        </style:list-level-properties>
      </text:list-level-style-number>
      <text:list-level-style-number text:level="2" style:num-prefix="(" style:num-suffix=")" style:num-format="1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45in"/>
      </style:header-style>
      <style:footer-style>
        <style:header-footer-properties style:dynamic-spacing="true" fo:min-height="0in"/>
      </style:footer-style>
    </style:page-layout>
    <style:style style:name="T11" style:parent-style-name="預設段落字型" style:family="text">
      <style:text-properties style:font-name="標楷體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2.2888in" style:use-optimal-column-width="false"/>
    </style:style>
    <style:style style:name="TableColumn15" style:family="table-column">
      <style:table-column-properties style:column-width="2.3777in" style:use-optimal-column-width="false"/>
    </style:style>
    <style:style style:name="TableColumn16" style:family="table-column">
      <style:table-column-properties style:column-width="0.0131in" style:use-optimal-column-width="false"/>
    </style:style>
    <style:style style:name="TableColumn17" style:family="table-column">
      <style:table-column-properties style:column-width="0.7368in" style:use-optimal-column-width="false"/>
    </style:style>
    <style:style style:name="TableColumn18" style:family="table-column">
      <style:table-column-properties style:column-width="1.1666in" style:use-optimal-column-width="false"/>
    </style:style>
    <style:style style:name="Table12" style:family="table">
      <style:table-properties style:width="7.25in" fo:margin-left="0.0194in" table:align="left"/>
    </style:style>
    <style:style style:name="TableRow19" style:family="table-row">
      <style:table-row-properties style:row-height="0.25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punctuation-wrap="simple" style:text-autospace="none" style:snap-to-layout-grid="false" fo:text-align="center" style:line-height-at-least="0.0138in"/>
    </style:style>
    <style:style style:name="T22" style:parent-style-name="預設段落字型" style:family="text">
      <style:text-properties style:font-name="標楷體" style:font-name-asian="標楷體" style:letter-kerning="false" fo:font-size="1pt" style:font-size-asian="1pt"/>
    </style:style>
    <style:style style:name="TableCell23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25in"/>
    </style:style>
    <style:style style:name="T2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2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/>
    </style:style>
    <style:style style:name="TableCell2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P3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Row33" style:family="table-row">
      <style:table-row-properties style:row-height="0.25in" style:use-optimal-row-height="false" fo:keep-together="always"/>
    </style:style>
    <style:style style:name="P34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 fo:font-size="14pt" style:font-size-asian="14pt"/>
    </style:style>
    <style:style style:name="P35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 fo:font-size="14pt" style:font-size-asian="14pt"/>
    </style:style>
    <style:style style:name="P36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 fo:font-size="14pt" style:font-size-asian="14pt"/>
    </style:style>
    <style:style style:name="TableCell3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Row41" style:family="table-row">
      <style:table-row-properties style:row-height="0.25in" style:use-optimal-row-height="false" fo:keep-together="always"/>
    </style:style>
    <style:style style:name="P42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 fo:font-size="14pt" style:font-size-asian="14pt"/>
    </style:style>
    <style:style style:name="P43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 fo:font-size="14pt" style:font-size-asian="14pt"/>
    </style:style>
    <style:style style:name="P44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 fo:font-size="14pt" style:font-size-asian="14pt"/>
    </style:style>
    <style:style style:name="TableCell45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" style:family="table-cell">
      <style:table-cell-properties fo:border-top="0.0104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49" style:parent-style-name="頁碼" style:family="text">
      <style:text-properties style:font-name="標楷體" style:font-name-asian="標楷體"/>
    </style:style>
    <style:style style:name="P50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51" style:parent-style-name="頁碼" style:family="text">
      <style:text-properties style:font-name="標楷體" style:font-name-asian="標楷體"/>
    </style:style>
    <style:style style:name="T52" style:parent-style-name="頁碼" style:family="text">
      <style:text-properties style:font-name="標楷體" style:font-name-asian="標楷體"/>
    </style:style>
    <style:style style:name="TableRow53" style:family="table-row">
      <style:table-row-properties style:row-height="9.45in" style:use-optimal-row-height="false" fo:keep-together="always"/>
    </style:style>
    <style:style style:name="TableCell54" style:family="table-cell">
      <style:table-cell-properties fo:border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25in"/>
      <style:text-properties style:font-name="標楷體" style:font-name-asian="標楷體" fo:letter-spacing="0.0138in" fo:font-size="14pt" style:font-size-asian="14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punctuation-wrap="simple" style:text-autospace="none" style:snap-to-layout-grid="false" style:line-height-at-least="0.25in"/>
      <style:text-properties style:font-name="標楷體" style:font-name-asian="標楷體" style:letter-kerning="false" fo:font-size="14pt" style:font-size-asian="14pt"/>
    </style:style>
    <style:style style:name="TableCell59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11"><draw:frame draw:z-index="251657728" draw:id="id0" draw:style-name="a0" draw:name="Text Box 1" text:anchor-type="paragraph" svg:x="0.59097in" svg:y="0.7875in" svg:width="7.32153in" svg:height="0.76806in" style:rel-width="scale" style:rel-height="scale"><draw:text-box><table:table table:style-name="Table12"><table:table-columns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/table:table-columns><table:table-row table:style-name="TableRow19"><table:table-cell table:style-name="TableCell20" table:number-rows-spanned="3"><text:p text:style-name="P21"><text:span text:style-name="T22"><draw:frame draw:style-name="a1" draw:name="圖片 3" text:anchor-type="as-char" svg:x="0in" svg:y="0in" svg:width="0.575in" svg:height="0.59167in" style:rel-width="scale" style:rel-height="scale"><draw:image xlink:href="media/image1.jpeg" xlink:type="simple" xlink:show="embed" xlink:actuate="onLoad"/><svg:title/><svg:desc>logo</svg:desc></draw:frame></text:span></text:p></table:table-cell><table:table-cell table:style-name="TableCell23" table:number-rows-spanned="3"><text:p text:style-name="P24"><text:span text:style-name="T25"><draw:frame draw:style-name="a2" draw:name="圖片 4" text:anchor-type="as-char" svg:x="0in" svg:y="0in" svg:width="2.275in" svg:height="0.575in" style:rel-width="scale" style:rel-height="scale"><draw:image xlink:href="media/image2.jpeg" xlink:type="simple" xlink:show="embed" xlink:actuate="onLoad"/><svg:title/><svg:desc>wufeng_name</svg:desc></draw:frame></text:span></text:p></table:table-cell><table:table-cell table:style-name="TableCell26" table:number-columns-spanned="2" table:number-rows-spanned="3"><text:p text:style-name="P27">教育部整體發展經費補助社團購買儀器申請流程<text:s/></text:p></table:table-cell><table:covered-table-cell/><table:table-cell table:style-name="TableCell28"><text:p text:style-name="P29">文件編號</text:p></table:table-cell><table:table-cell table:style-name="TableCell30"><text:p text:style-name="P31">WFS-1B2-06</text:p><text:p text:style-name="P32"/></table:table-cell></table:table-row><table:table-row table:style-name="TableRow33"><table:covered-table-cell><text:p text:style-name="P34"/></table:covered-table-cell><table:covered-table-cell><text:p text:style-name="P35"/></table:covered-table-cell><table:covered-table-cell><text:p text:style-name="P36"/></table:covered-table-cell><table:covered-table-cell/><table:table-cell table:style-name="TableCell37"><text:p text:style-name="P38">版　　本</text:p></table:table-cell><table:table-cell table:style-name="TableCell39"><text:p text:style-name="P40">A1</text:p></table:table-cell></table:table-row><table:table-row table:style-name="TableRow41"><table:covered-table-cell><text:p text:style-name="P42"/></table:covered-table-cell><table:covered-table-cell><text:p text:style-name="P43"/></table:covered-table-cell><table:covered-table-cell><text:p text:style-name="P44"/></table:covered-table-cell><table:covered-table-cell/><table:table-cell table:style-name="TableCell45"><text:p text:style-name="P46">頁<text:s text:c="4"/>次</text:p></table:table-cell><table:table-cell table:style-name="TableCell47"><text:p text:style-name="P48"><text:span text:style-name="T49">1/1</text:span></text:p><text:p text:style-name="P50"><text:span text:style-name="T51"><text:s/>/<text:s/></text:span><text:span text:style-name="T52">1</text:span></text:p></table:table-cell></table:table-row><table:table-row table:style-name="TableRow53"><table:table-cell table:style-name="TableCell54" table:number-columns-spanned="6"><text:p text:style-name="P55"/></table:table-cell><table:covered-table-cell/><table:covered-table-cell/><table:covered-table-cell/><table:covered-table-cell/><table:covered-table-cell/></table:table-row><table:table-row table:style-name="TableRow56"><table:table-cell table:style-name="TableCell57" table:number-columns-spanned="3"><text:p text:style-name="P58"/></table:table-cell><table:covered-table-cell/><table:covered-table-cell/><table:table-cell table:style-name="TableCell59" table:number-columns-spanned="3"><text:p text:style-name="P60">表單編號：B01-A0</text:p></table:table-cell><table:covered-table-cell/><table:covered-table-cell/></table:table-row></table:table><text:p text:style-name="P61"/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、目的：使品質系統所使用之文件迅速、正確流通及保存，以確保各相關部門能適時獲適當且有效的最新文件</dc:title>
    <dc:description/>
    <dc:subject/>
    <meta:initial-creator>*****</meta:initial-creator>
    <dc:creator>USER</dc:creator>
    <meta:creation-date>2020-05-05T14:55:00Z</meta:creation-date>
    <dc:date>2020-05-05T14:55:00Z</dc:date>
    <meta:print-date>2008-10-21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9" meta:row-count="5" meta:non-whitespace-character-count="622"/>
  </office:meta>
</office:document-meta>
</file>