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4" style:family="table-row">
      <style:table-row-properties style:min-row-height="0.25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7.77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margin-left="0.2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54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8" style:parent-style-name="內文" style:family="paragraph">
      <style:paragraph-properties fo:line-height="0.0277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center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center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center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吳鳳科技大學學生社團活動經費申請要點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責任者</text:p>
          </table:table-cell>
          <table:table-cell table:style-name="TableCell67">
            <text:p text:style-name="P68">作業流程</text:p>
          </table:table-cell>
          <table:table-cell table:style-name="TableCell69">
            <text:p text:style-name="P70">申請時程</text:p>
          </table:table-cell>
          <table:table-cell table:style-name="TableCell71" table:number-columns-spanned="2">
            <text:p text:style-name="P72">內容及注意事項</text:p>
          </table:table-cell>
          <table:covered-table-cell/>
          <table:table-cell table:style-name="TableCell73">
            <text:p text:style-name="P74">使用書表</text:p>
          </table:table-cell>
        </table:table-row>
        <table:table-row table:style-name="TableRow75">
          <table:table-cell table:style-name="TableCell76">
            <text:p text:style-name="P77"/>
            <text:p text:style-name="P78">1.負責人、</text:p>
            <text:p text:style-name="P79"><text:s text:c="2"/>指導老師</text:p>
            <text:p text:style-name="P80"/>
            <text:p text:style-name="P81"/>
            <text:p text:style-name="P82">2.課外組組長</text:p>
            <text:p text:style-name="P83"/>
            <text:p text:style-name="P84"/>
            <text:p text:style-name="P85"/>
            <text:p text:style-name="P86"/>
            <text:p text:style-name="P87">3.學務長</text:p>
            <text:p text:style-name="P88"/>
            <text:p text:style-name="P89"/>
            <text:p text:style-name="P90"/>
            <text:p text:style-name="P91"/>
            <text:p text:style-name="P92">4.負責人、</text:p>
            <text:p text:style-name="P93"><text:s text:c="2"/>指導老師、課外組承辦人</text:p>
            <text:p text:style-name="P94"/>
            <text:p text:style-name="P95"/>
            <text:p text:style-name="P96">5.負責人、</text:p>
            <text:p text:style-name="P97"><text:s text:c="2"/>指導老師、學務長、課外組組長</text:p>
            <text:p text:style-name="P98"/>
            <text:p text:style-name="P99">6.負責人、</text:p>
            <text:p text:style-name="P100"><text:s text:c="2"/>指導老師</text:p>
            <text:p text:style-name="P101"/>
            <text:p text:style-name="P102"/>
          </table:table-cell>
          <table:table-cell table:style-name="TableCell103">
            <text:p text:style-name="P104"><text:span text:style-name="T105"><draw:custom-shape svg:x="0.10069in" svg:y="0.28681in" svg:width="1.99583in" svg:height="0.50069in" draw:z-index="251659776" draw:id="id1" draw:style-name="a3" draw:name="AutoShape 304" text:anchor-type="paragraph"><svg:title/><svg:desc/><text:p text:style-name="P106">填寫經費請款單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7"><draw:frame draw:z-index="251658752" draw:id="id2" draw:style-name="a4" draw:name="Text Box 150" text:anchor-type="paragraph" svg:x="0.22153in" svg:y="3.6625in" svg:width="0.25in" svg:height="0.25in" style:rel-width="scale" style:rel-height="scale"><draw:text-box><text:p text:style-name="內文"/></draw:text-box><svg:title/><svg:desc/></draw:frame></text:span><text:span text:style-name="T108"><draw:frame draw:z-index="251655680" draw:id="id3" draw:style-name="a5" draw:name="Text Box 147" text:anchor-type="paragraph" svg:x="0.22153in" svg:y="0.9125in" svg:width="0.25in" svg:height="0.25in" style:rel-width="scale" style:rel-height="scale"><draw:text-box><text:p text:style-name="內文">2</text:p></draw:text-box><svg:title/><svg:desc/></draw:frame></text:span><text:span text:style-name="T109"><draw:frame draw:z-index="251654656" draw:id="id4" draw:style-name="a6" draw:name="Text Box 146" text:anchor-type="paragraph" svg:x="0.22153in" svg:y="0.03958in" svg:width="0.25in" svg:height="0.25in" style:rel-width="scale" style:rel-height="scale"><draw:text-box><text:p text:style-name="內文">1</text:p></draw:text-box><svg:title/><svg:desc/></draw:frame></text:span></text:p>
            <text:p text:style-name="P110"/>
            <text:p text:style-name="內文"><text:span text:style-name="T111"><draw:connector draw:type="line" svg:x1="0.00208in" svg:y1="0.10556in" svg:x2="0in" svg:y2="0.60625in" draw:z-index="251651584" draw:id="id5" draw:style-name="a8" draw:name="Line 142" text:anchor-type="paragraph"><svg:title/><svg:desc/></draw:connector></text:span></text:p>
            <text:p text:style-name="P112"/>
            <text:p text:style-name="內文"><text:span text:style-name="T113"><draw:custom-shape svg:x="0.09861in" svg:y="0.10625in" svg:width="1.99792in" svg:height="0.625in" draw:z-index="251649536" draw:id="id6" draw:style-name="a9" draw:name="Rectangle 138" text:anchor-type="paragraph"><svg:title/><svg:desc/><text:p text:style-name="P114"/><text:p text:style-name="P115">課外組組長簽核</text:p><draw:enhanced-geometry draw:type="non-primitive" svg:viewBox="0 0 21600 21600" draw:enhanced-path="M 0 0 L 21600 0 21600 21600 0 21600 Z N"/></draw:custom-shape></text:span></text:p>
            <text:p text:style-name="P116"/>
            <text:p text:style-name="內文"><text:span text:style-name="T117"><draw:connector draw:type="line" svg:x1="0in" svg:y1="0.23125in" svg:x2="0.00278in" svg:y2="0.64722in" draw:z-index="251652608" draw:id="id7" draw:style-name="a11" draw:name="Line 143" text:anchor-type="paragraph"><svg:title/><svg:desc/></draw:connector></text:span></text:p>
            <text:p text:style-name="內文"><text:span text:style-name="T118"><draw:frame draw:z-index="251656704" draw:id="id8" draw:style-name="a12" draw:name="Text Box 148" text:anchor-type="paragraph" svg:x="0.22361in" svg:y="0.10625in" svg:width="0.25in" svg:height="0.25in" style:rel-width="scale" style:rel-height="scale"><draw:text-box><text:p text:style-name="內文">3</text:p></draw:text-box><svg:title/><svg:desc/></draw:frame></text:span></text:p>
            <text:p text:style-name="內文"><text:span text:style-name="T119"><draw:custom-shape svg:x="0.08681in" svg:y="0.15556in" svg:width="1.98889in" svg:height="0.62361in" draw:z-index="251650560" draw:id="id9" draw:style-name="a13" draw:name="Rectangle 140" text:anchor-type="paragraph"><svg:title/><svg:desc/><text:p text:style-name="P120"/><text:p text:style-name="P121">學務長核定</text:p><text:p text:style-name="P122"/><draw:enhanced-geometry draw:type="non-primitive" svg:viewBox="0 0 21600 21600" draw:enhanced-path="M 0 0 L 21600 0 21600 21600 0 21600 Z N"/></draw:custom-shape></text:span></text:p>
            <text:p text:style-name="P123"/>
            <text:p text:style-name="P124"/>
            <text:p text:style-name="內文"><text:span text:style-name="T125"><draw:connector draw:type="line" svg:x1="0.00278in" svg:y1="0.01875in" svg:x2="0in" svg:y2="0.48125in" draw:z-index="251653632" draw:id="id10" draw:style-name="a15" draw:name="Line 144" text:anchor-type="paragraph"><svg:title/><svg:desc/></draw:connector></text:span><text:span text:style-name="T126"><draw:frame draw:z-index="251657728" draw:id="id11" draw:style-name="a16" draw:name="Text Box 149" text:anchor-type="paragraph" svg:x="0.22153in" svg:y="0.10694in" svg:width="0.25in" svg:height="0.25in" style:rel-width="scale" style:rel-height="scale"><draw:text-box><text:p text:style-name="內文">4</text:p></draw:text-box><svg:title/><svg:desc/></draw:frame></text:span></text:p>
            <text:p text:style-name="內文"><text:span text:style-name="T127"><draw:custom-shape svg:x="0.09653in" svg:y="0.23194in" svg:width="1.98889in" svg:height="0.625in" draw:z-index="251661824" draw:id="id12" draw:style-name="a17" draw:name="Rectangle 308" text:anchor-type="paragraph"><svg:title/><svg:desc/><text:p text:style-name="P128"/><text:p text:style-name="P129">請款辦理活動</text:p><text:p text:style-name="P130"/><draw:enhanced-geometry draw:type="non-primitive" svg:viewBox="0 0 21600 21600" draw:enhanced-path="M 0 0 L 21600 0 21600 21600 0 21600 Z N"/></draw:custom-shape></text:span></text:p>
            <text:p text:style-name="P131"><text:s/></text:p>
            <text:p text:style-name="P132"/>
            <text:p text:style-name="內文"><text:span text:style-name="T133"><draw:connector draw:type="line" svg:x1="0.00208in" svg:y1="0.10556in" svg:x2="0in" svg:y2="0.60625in" draw:z-index="251662848" draw:id="id13" draw:style-name="a19" draw:name="Line 309" text:anchor-type="paragraph"><svg:title/><svg:desc/></draw:connector></text:span><text:span text:style-name="T134"><draw:frame draw:z-index="251663872" draw:id="id14" draw:style-name="a20" draw:name="Text Box 310" text:anchor-type="paragraph" svg:x="0.09861in" svg:y="0.23125in" svg:width="0.25in" svg:height="0.25in" style:rel-width="scale" style:rel-height="scale"><draw:text-box><text:p text:style-name="內文">5</text:p></draw:text-box><svg:title/><svg:desc/></draw:frame></text:span></text:p>
            <text:p text:style-name="P135"><text:s text:c="10"/></text:p>
            <text:p text:style-name="內文"><text:span text:style-name="T136"><draw:custom-shape svg:x="0.22153in" svg:y="0.10694in" svg:width="1.87708in" svg:height="0.5in" draw:z-index="251664896" draw:id="id15" draw:style-name="a21" draw:name="Rectangle 314" text:anchor-type="paragraph"><svg:title/><svg:desc/><text:p text:style-name="內文"><text:s text:c="4"/><text:span text:style-name="T137"><text:s/></text:span><text:span text:style-name="T138"><text:s text:c="2"/></text:span><text:span text:style-name="T139">核</text:span><text:span text:style-name="T140"><text:s text:c="4"/></text:span><text:span text:style-name="T141">銷</text:span></text:p><draw:enhanced-geometry draw:type="non-primitive" svg:viewBox="0 0 21600 21600" draw:enhanced-path="M 0 0 L 21600 0 21600 21600 0 21600 Z N"/></draw:custom-shape></text:span></text:p>
            <text:p text:style-name="內文"><text:span text:style-name="T142"><draw:custom-shape svg:x="0.09653in" svg:y="0.85694in" svg:width="1.99792in" svg:height="0.54444in" draw:z-index="251660800" draw:id="id16" draw:style-name="a22" draw:name="AutoShape 307" text:anchor-type="paragraph"><svg:title/><svg:desc/><text:p text:style-name="P143">結 <text:s text:c="2"/>案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4"><draw:g draw:name="畫布 312" draw:id="id19" draw:style-name="a26" text:anchor-type="as-char"><svg:title/><svg:desc/><draw:connector draw:type="line" svg:x1="1.12714in" svg:y1="0.25in" svg:x2="1.12507in" svg:y2="0.75058in" draw:id="id17" draw:style-name="a24" draw:name="Line 315"><svg:title/><svg:desc/></draw:connector><draw:frame draw:id="id18" draw:style-name="a25" draw:name="Text Box 316" svg:x="0.12514in" svg:y="0.375in" svg:width="0.12425in" svg:height="0.25in" style:rel-width="scale" style:rel-height="scale"><draw:text-box><text:p text:style-name="內文">6</text:p></draw:text-box><svg:title/><svg:desc/></draw:frame></draw:g></text:span></text:p>
            <text:p text:style-name="P145"/>
            <text:p text:style-name="P146"/>
          </table:table-cell>
          <table:table-cell table:style-name="TableCell147">
            <text:p text:style-name="P148">1.活動前1週。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1、經費申請會簽流程:</text:p>
            <text:p text:style-name="P158">1-1畢聯會:</text:p>
            <text:p text:style-name="P159">請款人→總務股→會長→指導老師→課外組組長→學務長簽核。</text:p>
            <text:p text:style-name="P160">1-2學生會</text:p>
            <text:p text:style-name="P161">財務股→會長→課外組組長→學務長簽核。</text:p>
            <text:p text:style-name="P162">1-3社團:</text:p>
            <text:p text:style-name="P163">請款人→社長→指導老師→財務股→會長→課外組組長→學務長簽核。</text:p>
            <text:p text:style-name="P164">1-4<text:s/>.由學生會財務、畢聯會總務送週報表至本組，由本組至銀行提領，並通知學生會財務、畢聯會總務領款。(社團請款通知社長)</text:p>
            <text:p text:style-name="P165"/>
            <text:p text:style-name="P166">5、核銷注意事項:</text:p>
            <text:p text:style-name="P167">5-1、活動結束後一週內，將相關收據或發票、相片，成效、簽到表等製作成果冊，並送相關人員簽章(負責同學、社長、指導老師、課外組、學務長）</text:p>
            <text:p text:style-name="P168"><text:s text:c="5"/>。</text:p>
            <text:p text:style-name="P169">5-2 .正本課外組存查，影印相關單位留查。</text:p>
            <text:p text:style-name="P170"/>
          </table:table-cell>
          <table:table-cell table:style-name="TableCell171" table:number-columns-spanned="2">
            <text:p text:style-name="P172">1.經費請款單。</text:p>
          </table:table-cell>
          <table:covered-table-cell/>
        </table:table-row>
        <table:table-row table:style-name="TableRow173">
          <table:table-cell table:style-name="TableCell174">
            <text:p text:style-name="P175">備 <text:s/>註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ield-item" style:display-name="field-ite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0" svg:viewBox="0 0 20 30" svg:d="m10 0-10 30h20z"/>
    <draw:marker draw:name="a18" svg:viewBox="0 0 20 30" svg:d="m10 0-10 30h20z"/>
    <draw:marker draw:name="a23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2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3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學生會、畢業生聯誼會、學生社團活動經費申請及核銷流程<text:s/></text:p></table:table-cell><table:covered-table-cell/><table:table-cell table:style-name="TableCell28"><text:p text:style-name="P29">文件編號</text:p></table:table-cell><table:table-cell table:style-name="TableCell30"><text:p text:style-name="P31">WFS-1B2-02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4:50:00Z</meta:creation-date>
    <dc:date>2020-05-05T14:50:00Z</dc:date>
    <meta:print-date>2008-10-21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