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3.7604in"/>
    </style:style>
    <style:style style:name="TableColumn7" style:family="table-column">
      <style:table-column-properties style:column-width="0.9652in"/>
    </style:style>
    <style:style style:name="Table3" style:family="table">
      <style:table-properties style:width="7.0687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吳鳳科技大學56週年校慶慶祝大會典禮流程表</text:p>
      <text:p text:style-name="P2">時間：110年03月26日(星期五) <text:s text:c="15"/>地點:本校花明樓TB01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09:00-09:30</text:p>
          </table:table-cell>
          <table:table-cell table:style-name="TableCell22">
            <text:p text:style-name="P23">參與典禮之師生進場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09:30</text:p>
          </table:table-cell>
          <table:table-cell table:style-name="TableCell31">
            <text:p text:style-name="P32">典禮開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09:30-09:35</text:span></text:p>
          </table:table-cell>
          <table:table-cell table:style-name="TableCell41">
            <text:p text:style-name="P42">主席致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09:35-09:40</text:p>
          </table:table-cell>
          <table:table-cell table:style-name="TableCell50">
            <text:p text:style-name="P51">董事長致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09:40-09:45</text:p>
          </table:table-cell>
          <table:table-cell table:style-name="TableCell59">
            <text:p text:style-name="P60">頒發技職之光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09:45-09:55</text:p>
          </table:table-cell>
          <table:table-cell table:style-name="TableCell68">
            <text:p text:style-name="P69">頒發證照達人獎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09:55-10:00</text:p>
          </table:table-cell>
          <table:table-cell table:style-name="TableCell77">
            <text:p text:style-name="P78">頒發校外比賽傑出獎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10:00-10:05</text:p>
          </table:table-cell>
          <table:table-cell table:style-name="TableCell86">
            <text:p text:style-name="P87">教師專利達人獎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10:05-10:10</text:p>
          </table:table-cell>
          <table:table-cell table:style-name="TableCell95">
            <text:p text:style-name="P96">教師技轉達人獎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10:10-10:15</text:p>
          </table:table-cell>
          <table:table-cell table:style-name="TableCell104">
            <text:p text:style-name="P105">頒發校友會圓夢基金勵學獎學金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10:15-10:20</text:p>
          </table:table-cell>
          <table:table-cell table:style-name="TableCell113">
            <text:p text:style-name="P114">頒發教學優良教師獎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10:20-10:30</text:p>
          </table:table-cell>
          <table:table-cell table:style-name="TableCell122">
            <text:p text:style-name="P123">頒發服務資深教職員工獎</text:p>
            <text:p text:style-name="P124">1.（服務十年）</text:p>
            <text:p text:style-name="P125">2.（服務二十年）</text:p>
            <text:p text:style-name="P126">3.（服務三十年）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10:30</text:p>
          </table:table-cell>
          <table:table-cell table:style-name="TableCell134">
            <text:p text:style-name="P135">禮成</text:p>
          </table:table-cell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02-21T09:06:00Z</meta:creation-date>
    <dc:date>2022-02-21T09:0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