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TableColumn2" style:family="table-column">
      <style:table-column-properties style:column-width="0.7034in"/>
    </style:style>
    <style:style style:name="TableColumn3" style:family="table-column">
      <style:table-column-properties style:column-width="2.4576in"/>
    </style:style>
    <style:style style:name="TableColumn4" style:family="table-column">
      <style:table-column-properties style:column-width="0.727in"/>
    </style:style>
    <style:style style:name="TableColumn5" style:family="table-column">
      <style:table-column-properties style:column-width="2.427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215in"/>
    </style:style>
    <style:style style:name="Table1" style:family="table" style:master-page-name="MP0">
      <style:table-properties style:width="7.243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118in"/>
      <style:text-properties style:font-name="標楷體" style:font-name-asian="標楷體"/>
    </style:style>
    <style:style style:name="TableRow64" style:family="table-row">
      <style:table-row-properties style:min-row-height="0.253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7.776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5" style:parent-style-name="內文" style:family="paragraph">
      <style:paragraph-properties style:snap-to-layout-grid="false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style:snap-to-layout-grid="false" fo:margin-left="0.0041in" fo:text-indent="-0.0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justify" fo:margin-left="0.1986in" fo:text-indent="-0.1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3548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63" style:parent-style-name="內文" style:family="paragraph">
      <style:paragraph-properties fo:line-height="0.0277in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令依據</text:p>
          </table:table-cell>
          <table:table-cell table:style-name="TableCell62" table:number-columns-spanned="5">
            <text:p text:style-name="P63">吳鳳科技大學學生自治團體及學生社團申請活動程序要點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責任者</text:p>
          </table:table-cell>
          <table:table-cell table:style-name="TableCell67">
            <text:p text:style-name="P68">作業流程</text:p>
          </table:table-cell>
          <table:table-cell table:style-name="TableCell69">
            <text:p text:style-name="P70">申請時程</text:p>
          </table:table-cell>
          <table:table-cell table:style-name="TableCell71" table:number-columns-spanned="2">
            <text:p text:style-name="P72">內容及注意事項</text:p>
          </table:table-cell>
          <table:covered-table-cell/>
          <table:table-cell table:style-name="TableCell73">
            <text:p text:style-name="P74">使用書表</text:p>
          </table:table-cell>
        </table:table-row>
        <table:table-row table:style-name="TableRow75">
          <table:table-cell table:style-name="TableCell76">
            <text:p text:style-name="P77"/>
            <text:p text:style-name="P78">1.負責人</text:p>
            <text:p text:style-name="P79"/>
            <text:p text:style-name="P80"/>
            <text:p text:style-name="P81"/>
            <text:p text:style-name="P82">2.相關單位、課外組組長</text:p>
            <text:p text:style-name="P83"/>
            <text:p text:style-name="P84"/>
            <text:p text:style-name="P85">3.學務長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>4.負責人<text:s/></text:p>
            <text:p text:style-name="P94"/>
            <text:p text:style-name="P95"/>
            <text:p text:style-name="P96"/>
          </table:table-cell>
          <table:table-cell table:style-name="TableCell97">
            <text:p text:style-name="P98"><text:span text:style-name="T99"><draw:custom-shape svg:x="0.23403in" svg:y="1.28681in" svg:width="1.875in" svg:height="0.5in" draw:z-index="251660288" draw:id="id1" draw:style-name="a3" draw:name="AutoShape 314" text:anchor-type="paragraph"><svg:title/><svg:desc/><text:p text:style-name="P100">會簽相關單位</text:p><text:p text:style-name="內文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"><draw:connector draw:type="line" svg:x1="1.23125in" svg:y1="2.6625in" svg:x2="1.23403in" svg:y2="3.1625in" draw:z-index="251652096" draw:id="id2" draw:style-name="a5" draw:name="Line 144" text:anchor-type="paragraph"><svg:title/><svg:desc/></draw:connector></text:span><text:span text:style-name="T102"><draw:frame draw:z-index="251656192" draw:id="id3" draw:style-name="a6" draw:name="Text Box 150" text:anchor-type="paragraph" svg:x="0.10625in" svg:y="3.0375in" svg:width="0.26042in" svg:height="0.24861in" style:rel-width="scale" style:rel-height="scale"><draw:text-box><text:p text:style-name="內文">4</text:p></draw:text-box><svg:title/><svg:desc/></draw:frame></text:span><text:span text:style-name="T103"><draw:custom-shape svg:x="0.23403in" svg:y="3.16181in" svg:width="1.99444in" svg:height="0.62569in" draw:z-index="251659264" draw:id="id4" draw:style-name="a7" draw:name="AutoShape 325" text:anchor-type="paragraph"><svg:title/><svg:desc/><text:p text:style-name="P104">通知負責人取回申請書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5"><draw:connector draw:type="line" svg:x1="0.58333in" svg:y1="4.21181in" svg:x2="0.58333in" svg:y2="4.21181in" draw:z-index="251661312" draw:id="id5" draw:style-name="a9" draw:name="Line 332" text:anchor-type="paragraph"><svg:title/><svg:desc/></draw:connector></text:span><text:span text:style-name="T106"><draw:custom-shape svg:x="0.11944in" svg:y="0.2875in" svg:width="2.11944in" svg:height="0.58958in" draw:z-index="251658240" draw:id="id6" draw:style-name="a10" draw:name="AutoShape 320" text:anchor-type="paragraph"><svg:title/><svg:desc/><text:p text:style-name="P107">領取活動申請表及企劃書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08"><draw:frame draw:z-index="251653120" draw:id="id7" draw:style-name="a11" draw:name="Text Box 146" text:anchor-type="paragraph" svg:x="0.11389in" svg:y="0.0375in" svg:width="0.25in" svg:height="0.24931in" style:rel-width="scale" style:rel-height="scale"><draw:text-box><text:p text:style-name="內文">1</text:p></draw:text-box><svg:title/><svg:desc/></draw:frame></text:span><text:span text:style-name="T109"><draw:frame draw:z-index="251654144" draw:id="id8" draw:style-name="a12" draw:name="Text Box 147" text:anchor-type="paragraph" svg:x="0.11944in" svg:y="0.91181in" svg:width="0.25in" svg:height="0.25in" style:rel-width="scale" style:rel-height="scale"><draw:text-box><text:p text:style-name="內文">2</text:p></draw:text-box><svg:title/><svg:desc/></draw:frame></text:span><text:span text:style-name="T110"><draw:connector draw:type="line" svg:x1="1.2125in" svg:y1="0.875in" svg:x2="1.21458in" svg:y2="1.29097in" draw:z-index="251657216" draw:id="id9" draw:style-name="a13" draw:name="Line 315" text:anchor-type="paragraph"><svg:title/><svg:desc/></draw:connector></text:span><text:span text:style-name="T111"><draw:frame draw:z-index="251655168" draw:id="id10" draw:style-name="a14" draw:name="Text Box 149" text:anchor-type="paragraph" svg:x="0.22153in" svg:y="3.1625in" svg:width="0.25in" svg:height="0.25in" style:rel-width="scale" style:rel-height="scale"><draw:text-box><text:p text:style-name="內文"/></draw:text-box><svg:title/><svg:desc/></draw:frame></text:span><text:span text:style-name="T112"><draw:connector draw:type="line" svg:x1="1.12506in" svg:y1="0.75007in" svg:x2="1.12712in" svg:y2="1.16591in" draw:id="id11" draw:style-name="a16" draw:name="畫布 312"><svg:title/><svg:desc/></draw:connector></text:span><text:span text:style-name="T113"><draw:g draw:name="畫布 309" draw:id="id15" draw:style-name="a21" text:anchor-type="as-char"><svg:title/><svg:desc/><draw:connector draw:type="line" svg:x1="1.125in" svg:y1="0.25016in" svg:x2="1.12531in" svg:y2="0.87492in" draw:id="id12" draw:style-name="a18" draw:name="Line 316"><svg:title/><svg:desc/></draw:connector><draw:frame draw:id="id13" draw:style-name="a19" draw:name="Text Box 148" svg:x="0.03063in" svg:y="0.57575in" svg:width="0.25in" svg:height="0.24984in" style:rel-width="scale" style:rel-height="scale"><draw:text-box><text:p text:style-name="內文">3</text:p><text:p text:style-name="內文"/><text:p text:style-name="內文"/></draw:text-box><svg:title/><svg:desc/></draw:frame><draw:custom-shape svg:x="0.125in" svg:y="0.87492in" svg:width="1.875in" svg:height="0.50063in" draw:id="id14" draw:style-name="a20" draw:name="Rectangle 140"><svg:title/><svg:desc/><text:p text:style-name="P114"/><text:p text:style-name="P115">學務長核定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116">
            <text:p text:style-name="P117">1.活動前2週。</text:p>
            <text:p text:style-name="P118"/>
            <text:p text:style-name="P119"/>
            <text:p text:style-name="P120">2.活動前1週。</text:p>
            <text:p text:style-name="P121"/>
            <text:p text:style-name="P122">3.活動前3天。</text:p>
          </table:table-cell>
          <table:table-cell table:style-name="TableCell123">
            <text:p text:style-name="P124">1、活動計畫應包括下列各事項:</text:p>
            <text:p text:style-name="P125">1-1、活動之名稱、地點、時間。</text:p>
            <text:p text:style-name="P126">1-2 .預定經費及來源。</text:p>
            <text:p text:style-name="P127">1-3 .使用之交通工具。</text:p>
            <text:p text:style-name="P128">1-4、參加人員之保險。</text:p>
            <text:p text:style-name="P129">1-5、行程及活動內容。</text:p>
            <text:p text:style-name="P130">1-6、參加對象及人數。</text:p>
            <text:p text:style-name="P131">1-7、負責人及領隊(帶隊老師)。</text:p>
            <text:p text:style-name="P132">2、會簽相關單位</text:p>
            <text:p text:style-name="P133">2-1班級、系所:</text:p>
            <text:p text:style-name="P134">活動帶隊老師→系主任→系教官→校安中心(軍訓室)→場地管理(總務處事務組)→課外組組長→學務長簽核。</text:p>
            <text:p text:style-name="P135">2-2社團:<text:s/></text:p>
            <text:p text:style-name="P136">財務股→學生會會長→課外組組長→學務長簽核。(校外活動需會簽校安中心)</text:p>
            <text:p text:style-name="P137">3.活動應考慮:</text:p>
            <text:p text:style-name="P138">3-1、交通工具是否備妥安全。</text:p>
            <text:p text:style-name="P139">3-2 .颱風期間不得舉辦校外活動。</text:p>
            <text:p text:style-name="P140">3-3 .有無危險及可能發生之問題。</text:p>
            <text:p text:style-name="P141">3-4 .學生健康情形。</text:p>
            <text:p text:style-name="P142"><text:span text:style-name="T143">4.</text:span><text:span text:style-name="T144">程序完成後正本</text:span><text:span text:style-name="T145">留存課外</text:span><text:span text:style-name="T146">組，影本</text:span><text:span text:style-name="T147">申請單位</text:span><text:span text:style-name="T148">存查</text:span><text:span text:style-name="T149">，活動</text:span><text:span text:style-name="T150">開始</text:span><text:span text:style-name="T151">進行。</text:span></text:p>
            <text:p text:style-name="P152"/>
          </table:table-cell>
          <table:table-cell table:style-name="TableCell153" table:number-columns-spanned="2">
            <text:p text:style-name="P154">1.課外組文件下載序號1(班級、系所專用)。</text:p>
            <text:p text:style-name="P155">2.文件下載序</text:p>
            <text:p text:style-name="P156"><text:s text:c="2"/>號2(社團專</text:p>
            <text:p text:style-name="P157"><text:s text:c="2"/>用)。</text:p>
          </table:table-cell>
          <table:covered-table-cell/>
        </table:table-row>
        <table:table-row table:style-name="TableRow158">
          <table:table-cell table:style-name="TableCell159">
            <text:p text:style-name="P160">備 <text:s/>註</text:p>
          </table:table-cell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8" svg:viewBox="0 0 20 30" svg:d="m10 0-10 30h20z"/>
    <draw:marker draw:name="a17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3777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0138in"/>
    </style:style>
    <style:style style:name="T22" style:parent-style-name="預設段落字型" style:family="text">
      <style:text-properties style:font-name="標楷體" style:font-name-asian="標楷體" style:letter-kerning="false" fo:font-size="1pt" style:font-size-asian="1pt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41" style:family="table-row">
      <style:table-row-properties style:row-height="0.25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頁碼" style:family="text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1" style:parent-style-name="頁碼" style:family="text">
      <style:text-properties style:font-name="標楷體" style:font-name-asian="標楷體"/>
    </style:style>
    <style:style style:name="T52" style:parent-style-name="頁碼" style:family="text">
      <style:text-properties style:font-name="標楷體" style:font-name-asian="標楷體"/>
    </style:style>
    <style:style style:name="TableRow53" style:family="table-row">
      <style:table-row-properties style:row-height="9.4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1"><draw:frame draw:z-index="251657728" draw:id="id0" draw:style-name="a0" draw:name="Text Box 1" text:anchor-type="paragraph" svg:x="0.59097in" svg:y="0.78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3"><text:p text:style-name="P21"><text:span text:style-name="T22"><draw:frame draw:style-name="a1" draw:name="圖片 3" text:anchor-type="as-char" svg:x="0in" svg:y="0in" svg:width="0.575in" svg:height="0.59167in" style:rel-width="scale" style:rel-height="scale"><draw:image xlink:href="media/image1.jpeg" xlink:type="simple" xlink:show="embed" xlink:actuate="onLoad"/><svg:title/><svg:desc>logo</svg:desc></draw:frame></text:span></text:p></table:table-cell><table:table-cell table:style-name="TableCell23" table:number-rows-spanned="3"><text:p text:style-name="P24"><text:span text:style-name="T25"><draw:frame draw:style-name="a2" draw:name="圖片 4" text:anchor-type="as-char" svg:x="0in" svg:y="0in" svg:width="2.275in" svg:height="0.575in" style:rel-width="scale" style:rel-height="scale"><draw:image xlink:href="media/image2.jpeg" xlink:type="simple" xlink:show="embed" xlink:actuate="onLoad"/><svg:title/><svg:desc>wufeng_name</svg:desc></draw:frame></text:span></text:p></table:table-cell><table:table-cell table:style-name="TableCell26" table:number-columns-spanned="2" table:number-rows-spanned="3"><text:p text:style-name="P27">各系、班級及社團校內外活動申請流程<text:s/></text:p></table:table-cell><table:covered-table-cell/><table:table-cell table:style-name="TableCell28"><text:p text:style-name="P29">文件編號</text:p></table:table-cell><table:table-cell table:style-name="TableCell30"><text:p text:style-name="P31">WFS-1B2-01</text:p><text:p text:style-name="P32"/></table:table-cell></table:table-row><table:table-row table:style-name="TableRow33"><table:covered-table-cell><text:p text:style-name="P34"/></table:covered-table-cell><table:covered-table-cell><text:p text:style-name="P35"/></table:covered-table-cell><table:covered-table-cell><text:p text:style-name="P36"/></table:covered-table-cell><table:covered-table-cell/><table:table-cell table:style-name="TableCell37"><text:p text:style-name="P38">版　　本</text:p></table:table-cell><table:table-cell table:style-name="TableCell39"><text:p text:style-name="P40">A1</text:p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covered-table-cell/><table:table-cell table:style-name="TableCell45"><text:p text:style-name="P46">頁<text:s text:c="4"/>次</text:p></table:table-cell><table:table-cell table:style-name="TableCell47"><text:p text:style-name="P48"><text:span text:style-name="T49">1/1</text:span></text:p><text:p text:style-name="P50"><text:span text:style-name="T51"><text:s/>/<text:s/></text:span><text:span text:style-name="T52">1</text:span></text:p></table:table-cell></table:table-row><table:table-row table:style-name="TableRow53"><table:table-cell table:style-name="TableCell54" table:number-columns-spanned="6"><text:p text:style-name="P55"/></table:table-cell><table:covered-table-cell/><table:covered-table-cell/><table:covered-table-cell/><table:covered-table-cell/><table:covered-table-cell/></table:table-row><table:table-row table:style-name="TableRow56"><table:table-cell table:style-name="TableCell57" table:number-columns-spanned="3"><text:p text:style-name="P58"/></table:table-cell><table:covered-table-cell/><table:covered-table-cell/><table:table-cell table:style-name="TableCell59" table:number-columns-spanned="3"><text:p text:style-name="P60">表單編號：B01-A0</text:p></table:table-cell><table:covered-table-cell/><table:covered-table-cell/></table:table-row></table:table><text:p text:style-name="P61"/></draw:text-box><svg:title/><svg:desc/></draw:frame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USER</dc:creator>
    <meta:creation-date>2020-05-05T14:47:00Z</meta:creation-date>
    <dc:date>2020-05-05T14:47:00Z</dc:date>
    <meta:print-date>2008-10-21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