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0694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9375in"/>
    </style:style>
    <style:style style:name="TableColumn17" style:family="table-column">
      <style:table-column-properties style:column-width="1.8437in"/>
    </style:style>
    <style:style style:name="TableColumn18" style:family="table-column">
      <style:table-column-properties style:column-width="0.8437in"/>
    </style:style>
    <style:style style:name="TableColumn19" style:family="table-column">
      <style:table-column-properties style:column-width="0.875in"/>
    </style:style>
    <style:style style:name="Table12" style:family="table">
      <style:table-properties style:width="6.75in" fo:margin-left="0.2694in" table:align="left"/>
    </style:style>
    <style:style style:name="TableRow20" style:family="table-row">
      <style:table-row-properties style:min-row-height="0.5062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048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048in"/>
    </style:style>
    <style:style style:name="TableCell3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402in"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68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68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68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68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68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68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68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6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68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68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68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68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694in"/>
    </style:style>
    <style:style style:name="TableCell206" style:family="table-cell">
      <style:table-cell-properties fo:border-top="0.010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8055in"/>
    </style:style>
    <style:style style:name="TableCell21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222in" fo:margin-left="0.2298in" fo:text-indent="-0.2298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line-height="0.2222in" fo:margin-left="0.125in" fo:margin-right="0.0666in" fo:text-indent="-0.1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</office:automatic-styles>
  <office:body>
    <office:text text:use-soft-page-breaks="true">
      <text:p text:style-name="P1"><text:span text:style-name="T2">吳鳳</text:span><text:span text:style-name="T3">科技大學</text:span><text:span text:style-name="T4">學生參與「生活服務學習」時數紀錄</text:span><text:span text:style-name="T5">表</text:span></text:p>
      <text:p text:style-name="P6"><text:span text:style-name="T7">　</text:span><text:span text:style-name="T8"><text:s text:c="3"/></text:span><text:span text:style-name="T9">　</text:span><text:span text:style-name="T10">學年度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班級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服務學習單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應實施總時數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>家:（0 ）</text:p>
            <text:p text:style-name="P47">行動:09 <text:s text:c="2"/>-</text:p>
          </table:table-cell>
          <table:covered-table-cell/>
        </table:table-row>
        <table:table-row table:style-name="TableRow48">
          <table:table-cell table:style-name="TableCell49" table:number-columns-spanned="7">
            <text:p text:style-name="P50">生活服務學習工作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日期</text:p>
          </table:table-cell>
          <table:table-cell table:style-name="TableCell54">
            <text:p text:style-name="P55">起訖時間</text:p>
          </table:table-cell>
          <table:table-cell table:style-name="TableCell56">
            <text:p text:style-name="P57">服務學習時數</text:p>
          </table:table-cell>
          <table:table-cell table:style-name="TableCell58" table:number-columns-spanned="2">
            <text:p text:style-name="P59">服務學習內容</text:p>
          </table:table-cell>
          <table:covered-table-cell/>
          <table:table-cell table:style-name="TableCell60" table:number-columns-spanned="2">
            <text:p text:style-name="P61">單位簽章/日期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～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～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～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～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～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～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～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～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～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～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～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合計時數</text:p>
          </table:table-cell>
          <table:covered-table-cell/>
          <table:table-cell table:style-name="TableCell208" table:number-columns-spanned="5">
            <text:p text:style-name="P209"><text:s text:c="8"/>小時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綜合評語：</text:p>
            <text:p text:style-name="P213"/>
            <text:p text:style-name="P214">主管簽章： <text:s text:c="15"/>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1.本表如不敷使用請自行影印。</text:p>
      <text:p text:style-name="P216"><text:span text:style-name="T217">2.</text:span><text:span text:style-name="T218">學生參與生活服務學習</text:span><text:span text:style-name="T219">應填寫「生活服務學習」紀錄表，</text:span><text:span text:style-name="T220">時數期滿或學期末服務時間終止時，請用人單位主管於紀錄表簽章擲回審核單位彙整，以考評下一學年度（下一學</text:span><text:span text:style-name="T221">期）是否可申請補助金之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in" fo:margin-bottom="1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學生參與「生活服務學習」時數紀錄表</dc:title>
    <dc:description/>
    <dc:subject/>
    <meta:initial-creator>user</meta:initial-creator>
    <dc:creator>USER</dc:creator>
    <meta:creation-date>2020-05-05T13:50:00Z</meta:creation-date>
    <dc:date>2020-05-05T13:50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