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list-style-name="LFO1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超連結" style:family="text">
      <style:text-properties style:font-name="標楷體" style:font-name-asian="標楷體"/>
    </style:style>
    <style:style style:name="P1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5833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0.9506in"/>
    </style:style>
    <style:style style:name="TableColumn18" style:family="table-column">
      <style:table-column-properties style:column-width="0.9951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0.9083in"/>
    </style:style>
    <style:style style:name="Table16" style:family="table">
      <style:table-properties style:width="9.843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/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吳鳳科技大學班級幹部遴選辦法</text:p>
      <text:list text:style-name="LFO1" text:continue-numbering="true">
        <text:list-item>
          <text:p text:style-name="P2">目的:為培養優良學生之領導和服務能力，建立良好校風。</text:p>
        </text:list-item>
        <text:list-item>
          <text:p text:style-name="P3">辦法:每學期初由各班同學推選班上優秀學生擔任班級幹部。</text:p>
        </text:list-item>
        <text:list-item>
          <text:p text:style-name="P4">資格:熱心公益、認真負責。</text:p>
        </text:list-item>
        <text:list-item>
          <text:p text:style-name="P5">獎勵:負責盡職由導師或學務處簽獎記功。</text:p>
        </text:list-item>
        <text:list-item>
          <text:p text:style-name="P6">處罰:未能盡職者，記過處分並視需要予以撤換。</text:p>
        </text:list-item>
        <text:list-item>
          <text:p text:style-name="P7">此遴選辦法經行政會議通過，校長公佈後實施，予修正時亦同。</text:p>
        </text:list-item>
      </text:list>
      <text:p text:style-name="P8">七、您所提供的個人資料，本校僅作為業務執行所需之資料用途，不會將您的個人資料提供予第三人或作其他目的之利用。</text:p>
      <text:p text:style-name="P9"><text:span text:style-name="T10">請詳閱本校個資告知聲明書：</text:span><text:a xlink:href="http://isms.wfu.edu.tw/node/123" office:target-frame-name="_top" xlink:show="replace"><text:span text:style-name="T11">http://isms.wfu.edu.tw/node/123</text:span></text:a></text:p>
      <text:p text:style-name="P12"/>
      <text:p text:style-name="P13"><text:s text:c="3"/><text:s text:c="3"/>學年度 <text:s text:c="2"/>第<text:s text:c="4"/><text:s text:c="2"/><text:s/>學期</text:p>
      <text:p text:style-name="P14">系別:<text:s text:c="9"/><text:s text:c="21"/><text:s/><text:s/>班級: <text:s/><text:s text:c="20"/><text:s text:c="2"/><text:s text:c="13"/><text:s/>導師簽名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職 <text:s text:c="4"/>稱</text:p>
          </table:table-cell>
          <table:table-cell table:style-name="TableCell30">
            <text:p text:style-name="P31">班長</text:p>
          </table:table-cell>
          <table:table-cell table:style-name="TableCell32">
            <text:p text:style-name="P33">副班長</text:p>
          </table:table-cell>
          <table:table-cell table:style-name="TableCell34">
            <text:p text:style-name="P35">學藝股長</text:p>
          </table:table-cell>
          <table:table-cell table:style-name="TableCell36">
            <text:p text:style-name="P37">安全股長</text:p>
          </table:table-cell>
          <table:table-cell table:style-name="TableCell38">
            <text:p text:style-name="P39">衛生股長</text:p>
          </table:table-cell>
          <table:table-cell table:style-name="TableCell40">
            <text:p text:style-name="P41">總務股長</text:p>
          </table:table-cell>
          <table:table-cell table:style-name="TableCell42">
            <text:p text:style-name="P43">康樂股長</text:p>
          </table:table-cell>
          <table:table-cell table:style-name="TableCell44">
            <text:p text:style-name="P45">輔導股長</text:p>
          </table:table-cell>
          <table:table-cell table:style-name="TableCell46">
            <text:p text:style-name="P47">服務股長</text:p>
          </table:table-cell>
        </table:table-row>
        <table:table-row table:style-name="TableRow48">
          <table:table-cell table:style-name="TableCell49">
            <text:p text:style-name="P50">學 <text:s text:c="4"/>號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姓 <text:s text:c="4"/>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手 <text:s text:c="4"/>機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內文"><text:span text:style-name="T111"><text:s text:c="5"/></text:span><text:span text:style-name="T112"></text:span><text:span text:style-name="T113">請於開學後三日內，由班長送學務處課外活動發展</text:span><text:span text:style-name="T114">組彙整，逾期繳回者以未盡職責，記警告乙次處，以資警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_exposed_show2" style:display-name="text_exposed_show2" style:family="text" style:parent-style-name="預設段落字型">
      <style:text-properties text:display="non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班級幹部遴選辦法</dc:title>
    <meta:initial-creator>user</meta:initial-creator>
    <dc:creator>USER</dc:creator>
    <meta:creation-date>2020-05-05T14:06:00Z</meta:creation-date>
    <dc:date>2020-05-05T14:06:00Z</dc:date>
    <meta:print-date>2019-01-16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