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indent="0.25in"/>
      <style:text-properties style:font-name="標楷體" style:font-name-asian="標楷體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0.9486in"/>
    </style:style>
    <style:style style:name="TableColumn10" style:family="table-column">
      <style:table-column-properties style:column-width="1.5111in"/>
    </style:style>
    <style:style style:name="TableColumn11" style:family="table-column">
      <style:table-column-properties style:column-width="1.5111in"/>
    </style:style>
    <style:style style:name="Table5" style:family="table">
      <style:table-properties style:width="6.2604in" fo:margin-left="0in" table:align="center"/>
    </style:style>
    <style:style style:name="TableRow12" style:family="table-row">
      <style:table-row-properties style:row-height="0.3937in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3937in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5152in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37in" fo:keep-together="always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937in" fo:keep-together="always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3937in" fo:keep-together="always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3937in" fo:keep-together="always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937in" fo:keep-together="always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5909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 style:row-height="0.3937in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3937in" fo:keep-together="always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3937in" fo:keep-together="always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937in" fo:keep-together="always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3937in" fo:keep-together="always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row-height="0.3937in" fo:keep-together="always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3937in" fo:keep-together="always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3937in" fo:keep-together="always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row-height="0.3937in" fo:keep-together="always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4166in" fo:text-indent="0.3888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4166in" fo:text-indent="0.3888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0" style:family="table-column">
      <style:table-column-properties style:column-width="1.9354in"/>
    </style:style>
    <style:style style:name="TableColumn201" style:family="table-column">
      <style:table-column-properties style:column-width="1.9354in"/>
    </style:style>
    <style:style style:name="TableColumn202" style:family="table-column">
      <style:table-column-properties style:column-width="1.9361in"/>
    </style:style>
    <style:style style:name="Table199" style:family="table">
      <style:table-properties style:width="5.8069in" fo:margin-left="0in" table:align="center"/>
    </style:style>
    <style:style style:name="TableRow203" style:family="table-row">
      <style:table-row-properties style:row-height="0.3937in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0.7875in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吳鳳科技大學</text:span><text:span text:style-name="T3">學生社團學期活動暨經費預算擬定表</text:span></text:p>
      <text:p text:style-name="P4">活動計劃含寒暑假活動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社團名稱：</text:p>
          </table:table-cell>
          <table:covered-table-cell/>
          <table:covered-table-cell/>
          <table:covered-table-cell/>
          <table:table-cell table:style-name="TableCell15" table:number-columns-spanned="2">
            <text:p text:style-name="P16">社長：　　　　聯絡電話：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　　</text:span><text:span text:style-name="T21">學年度　第</text:span><text:span text:style-name="T22">　　</text:span><text:span text:style-name="T23">學期</text:span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總務：　　　　聯絡電話：</text:p>
          </table:table-cell>
          <table:covered-table-cell/>
        </table:table-row>
        <table:table-row table:style-name="TableRow26">
          <table:table-cell table:style-name="TableCell27" table:number-rows-spanned="6">
            <text:p text:style-name="P28">活動計劃</text:p>
          </table:table-cell>
          <table:table-cell table:style-name="TableCell29" table:number-columns-spanned="3">
            <text:p text:style-name="P30">活動名稱、內容及預定辦理時間</text:p>
          </table:table-cell>
          <table:covered-table-cell/>
          <table:covered-table-cell/>
          <table:table-cell table:style-name="TableCell31">
            <text:p text:style-name="P32">預估活動經費</text:p>
          </table:table-cell>
          <table:table-cell table:style-name="TableCell33">
            <text:p text:style-name="P34">補助金額(免填)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指導老師：□校內　□外聘</text:p>
            <text:p text:style-name="P78">姓名：　　　　　聯絡電話：</text:p>
          </table:table-cell>
          <table:covered-table-cell/>
          <table:covered-table-cell/>
          <table:covered-table-cell/>
          <table:table-cell table:style-name="TableCell79">
            <text:p text:style-name="P80">社團集會時間</text:p>
            <text:p text:style-name="P81">　　　　　　　　</text:p>
          </table:table-cell>
          <table:table-cell table:style-name="TableCell82">
            <text:p text:style-name="P83">社團集會地點</text:p>
            <text:p text:style-name="P84">　　　　　　　　</text:p>
          </table:table-cell>
        </table:table-row>
        <table:table-row table:style-name="TableRow85">
          <table:table-cell table:style-name="TableCell86" table:number-rows-spanned="9">
            <text:p text:style-name="P87">社團器材補充</text:p>
          </table:table-cell>
          <table:table-cell table:style-name="TableCell88">
            <text:p text:style-name="P89">品名</text:p>
          </table:table-cell>
          <table:table-cell table:style-name="TableCell90">
            <text:p text:style-name="P91">數量</text:p>
          </table:table-cell>
          <table:table-cell table:style-name="TableCell92">
            <text:p text:style-name="P93">單價</text:p>
          </table:table-cell>
          <table:table-cell table:style-name="TableCell94">
            <text:p text:style-name="P95">總價</text:p>
          </table:table-cell>
          <table:table-cell table:style-name="TableCell96">
            <text:p text:style-name="P97">補助金額(免填)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><text:span text:style-name="T174">社員是否收取社費</text:span><text:span text:style-name="T175">□</text:span><text:span text:style-name="T176">是　</text:span><text:span text:style-name="T177">□</text:span><text:span text:style-name="T178">否　　金額：</text:span><text:span text:style-name="T179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><text:span text:style-name="T184">本學期社員總人數：</text:span><text:span text:style-name="T185">　　</text:span><text:span text:style-name="T186">人五專</text:span><text:span text:style-name="T187">　　</text:span><text:span text:style-name="T188">二專</text:span><text:span text:style-name="T189">　　</text:span><text:span text:style-name="T190">四技</text:span><text:span text:style-name="T191">　　</text:span><text:span text:style-name="T192">二技</text:span><text:span text:style-name="T193">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4">社團指導老師簽章：</text:p>
      <text:p text:style-name="P195">社團社長簽章：</text:p>
      <text:p text:style-name="P196"><text:span text:style-name="T197">本學期通過補助金額：</text:span><text:span text:style-name="T198">　　　　　　　　　　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外活動發展組組長</text:p>
          </table:table-cell>
          <table:table-cell table:style-name="TableCell206">
            <text:p text:style-name="P207">學生會會長</text:p>
          </table:table-cell>
          <table:table-cell table:style-name="TableCell208">
            <text:p text:style-name="P209">學生會財務部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學生活動中心、學生社團學期活動暨經費預算擬定表</dc:title>
    <dc:description/>
    <dc:subject/>
    <meta:initial-creator>Fon</meta:initial-creator>
    <dc:creator>Admin</dc:creator>
    <meta:creation-date>2020-05-05T13:53:00Z</meta:creation-date>
    <dc:date>2022-02-14T08:32:00Z</dc:date>
    <meta:print-date>2002-09-22T07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