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6" style:family="table">
      <style:table-properties style:width="6.418in" fo:margin-left="0in" table:align="left"/>
    </style:style>
    <style:style style:name="TableRow13" style:family="table-row">
      <style:table-row-properties style:min-row-height="0.6444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62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15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Row88" style:family="table-row">
      <style:table-row-properties style:min-row-height="0.5527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159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84in"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159in" style:use-optimal-row-height="false" fo:keep-together="always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284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159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159in"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284in" style:use-optimal-row-height="false" fo:keep-together="always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159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3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284in" style:use-optimal-row-height="false" fo:keep-together="always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3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236in" style:use-optimal-row-height="false" fo:keep-together="always"/>
    </style:style>
    <style:style style:name="P25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3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986in" style:use-optimal-row-height="false" fo:keep-together="always"/>
    </style:style>
    <style:style style:name="P267" style:parent-style-name="內文" style:family="paragraph">
      <style:paragraph-properties fo:text-align="justify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list-style-name="LFO3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3.1131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justify" fo:line-height="0.2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吳鳳</text:span><text:span text:style-name="T3">科技大學</text:span><text:span text:style-name="T4">　　</text:span><text:span text:style-name="T5">學年度學生服務評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服務機構：　　　　　　</text:span><text:span text:style-name="T17"><text:s/></text:span><text:span text:style-name="T18">　　　　</text:span><text:span text:style-name="T19"><text:s text:c="6"/></text:span><text:span text:style-name="T20">　</text:span><text:span text:style-name="T21"><text:s/></text:span><text:span text:style-name="T22">　</text:span><text:span text:style-name="T23"><text:s/></text:span><text:span text:style-name="T24">服務時間：自　　</text:span><text:span text:style-name="T25"><text:s/></text:span><text:span text:style-name="T26">年　　月　　日</text:span></text:p>
            <text:p text:style-name="P27"><text:span text:style-name="T28">課程名稱：</text:span><text:span text:style-name="T29"><text:s text:c="12"/></text:span><text:span text:style-name="T30"><text:s text:c="31"/></text:span><text:span text:style-name="T31">至　</text:span><text:span text:style-name="T32"><text:s/></text:span><text:span text:style-name="T33">　年　　月　　日</text:span></text:p>
            <text:p text:style-name="P34"><text:span text:style-name="T35">學生姓名：　　　　　　　</text:span><text:span text:style-name="T36">(</text:span><text:span text:style-name="T37">班級：</text:span><text:span text:style-name="T38"><text:s text:c="10"/>)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◎請就下列每項題目對學生進行評估</text:span><text:span text:style-name="T43">(</text:span><text:span text:style-name="T44">適當空格中打</text:span><text:span text:style-name="T45"><text:s/></text:span><text:span text:style-name="T46"></text:span><text:span text:style-name="T47"><text:s/>)</text:span></text:p>
          </table:table-cell>
          <table:covered-table-cell/>
          <table:table-cell table:style-name="TableCell48">
            <text:p text:style-name="P49"><text:span text:style-name="T50">表現優異</text:span></text:p>
          </table:table-cell>
          <table:table-cell table:style-name="TableCell51">
            <text:p text:style-name="P52"><text:span text:style-name="T53">表現普通</text:span></text:p>
          </table:table-cell>
          <table:table-cell table:style-name="TableCell54">
            <text:p text:style-name="P55"><text:span text:style-name="T56">有待加強</text:span></text:p>
          </table:table-cell>
          <table:table-cell table:style-name="TableCell57">
            <text:p text:style-name="P58"><text:span text:style-name="T59">表現</text:span><text:span text:style-name="T60">不佳</text:span></text:p>
          </table:table-cell>
        </table:table-row>
        <table:table-row table:style-name="TableRow61">
          <table:table-cell table:style-name="TableCell62" table:number-rows-spanned="5">
            <text:p text:style-name="P63"><text:span text:style-name="T64">人</text:span><text:span text:style-name="T65"><text:s/></text:span><text:span text:style-name="T66">格</text:span><text:span text:style-name="T67"><text:s/></text:span><text:span text:style-name="T68">態</text:span><text:span text:style-name="T69"><text:s/></text:span><text:span text:style-name="T70">度</text:span></text:p>
            <text:p text:style-name="P71"><text:span text:style-name="T72">（佔</text:span><text:span text:style-name="T73">35</text:span><text:span text:style-name="T74">％）</text:span></text:p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依規定時間出席（或準時出席）</text:span><text:span text:style-name="T78">。</text:span><text:span text:style-name="T79"><text:s text:c="7"/></text:span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list text:style-name="LFO1" text:continue-numbering="true">
              <text:list-item>
                <text:p text:style-name="P91"><text:span text:style-name="T92">無法準時出席時能事先告知，並負責地補救造成的影響</text:span><text:span text:style-name="T93">。</text:span>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<text:span text:style-name="T106">展現熱忱耐心之工作態度</text:span><text:span text:style-name="T107">。</text:span>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1" text:continue-numbering="true">
              <text:list-item>
                <text:p text:style-name="P119"><text:span text:style-name="T120">展現積極樂觀之工作態度</text:span><text:span text:style-name="T121">。</text:span>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1" text:continue-numbering="true">
              <text:list-item>
                <text:p text:style-name="P133"><text:span text:style-name="T134">虛心受教、勇於改進</text:span><text:span text:style-name="T135">。</text:span>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<text:span text:style-name="T147">能</text:span><text:span text:style-name="T148"><text:s/></text:span><text:span text:style-name="T149">力</text:span><text:span text:style-name="T150"><text:s/></text:span><text:span text:style-name="T151">技</text:span><text:span text:style-name="T152"><text:s/></text:span><text:span text:style-name="T153">巧</text:span></text:p>
            <text:p text:style-name="P154"><text:span text:style-name="T155">（佔</text:span><text:span text:style-name="T156">35</text:span><text:span text:style-name="T157">％）</text:span></text:p>
          </table:table-cell>
          <table:table-cell table:style-name="TableCell158">
            <text:list text:style-name="LFO2" text:continue-numbering="true">
              <text:list-item>
                <text:p text:style-name="P159"><text:span text:style-name="T160">有計畫、組織的處理負責的事務</text:span><text:span text:style-name="T161">。</text:span>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2" text:continue-numbering="true">
              <text:list-item>
                <text:p text:style-name="P173"><text:span text:style-name="T174">能與機構工作人員溝通與合作</text:span><text:span text:style-name="T175">。</text:span>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2" text:continue-numbering="true">
              <text:list-item>
                <text:p text:style-name="P187"><text:span text:style-name="T188">能與服務對象適當溝通</text:span><text:span text:style-name="T189">。</text:span>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2" text:continue-numbering="true">
              <text:list-item>
                <text:p text:style-name="P201"><text:span text:style-name="T202">能在團體中與他人合作</text:span><text:span text:style-name="T203">。</text:span>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知</text:span><text:span text:style-name="T216"><text:s/></text:span><text:span text:style-name="T217">識</text:span><text:span text:style-name="T218"><text:s/></text:span><text:span text:style-name="T219">應</text:span><text:span text:style-name="T220"><text:s/></text:span><text:span text:style-name="T221">用</text:span></text:p>
            <text:p text:style-name="P222"><text:span text:style-name="T223">（佔</text:span><text:span text:style-name="T224">30</text:span><text:span text:style-name="T225">％）</text:span></text:p>
          </table:table-cell>
          <table:table-cell table:style-name="TableCell226">
            <text:list text:style-name="LFO3" text:continue-numbering="true">
              <text:list-item>
                <text:p text:style-name="P227"><text:span text:style-name="T228">能逐步了解機構在社區的功能</text:span><text:span text:style-name="T229">。</text:span>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list text:style-name="LFO3" text:continue-numbering="true">
              <text:list-item>
                <text:p text:style-name="P241"><text:span text:style-name="T242">能對機構提出建設性之意見</text:span><text:span text:style-name="T243">。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3" text:continue-numbering="true">
              <text:list-item>
                <text:p text:style-name="P255"><text:span text:style-name="T256">能了解及尊重不同的文化（機構或服務對象等）</text:span><text:span text:style-name="T257">。</text:span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3" text:continue-numbering="true">
              <text:list-item>
                <text:p text:style-name="P269"><text:span text:style-name="T270">能應用志願服務相關知識於工作中（內涵</text:span><text:span text:style-name="T271">、</text:span><text:span text:style-name="T272">倫理</text:span><text:span text:style-name="T273">、</text:span><text:span text:style-name="T274">法規發展等）</text:span><text:span text:style-name="T275">。</text:span></text:p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內文"><text:span text:style-name="T286">◎</text:span><text:span text:style-name="T287">服務時數證明：</text:span><text:span text:style-name="T288">共計提供實際服務時數：</text:span><text:span text:style-name="T289"><text:s text:c="9"/></text:span><text:span text:style-name="T290">小時。</text:span></text:p>
            <text:p text:style-name="P291"/>
            <text:p text:style-name="P292">◎推薦該生為服務學習課程績優學生(適合人選請打ˇ)</text:p>
            <text:p text:style-name="P293"><text:span text:style-name="T294"><text:s text:c="2"/></text:span><text:span text:style-name="T295"></text:span><text:span text:style-name="T296">推薦<text:s/></text:span><text:span text:style-name="T297"></text:span><text:span text:style-name="T298">不推薦</text:span></text:p>
            <text:p text:style-name="P299">◎綜合評語：</text:p>
            <text:p text:style-name="P300"/>
            <text:p text:style-name="P301"/>
            <text:p text:style-name="P302"/>
            <text:p text:style-name="P303"/>
            <text:p text:style-name="P304"/>
            <text:p text:style-name="P305"><text:s text:c="54"/></text:p>
            <text:p text:style-name="P306"><text:span text:style-name="T307"><text:s text:c="15"/></text:span><text:span text:style-name="T308"><text:s text:c="18"/></text:span><text:span text:style-name="T309">機構</text:span><text:span text:style-name="T310">督導簽章</text:span><text:span text:style-name="T311">：</text:span><text:span text:style-name="T312"><text:s text:c="9"/></text:span><text:span text:style-name="T313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100學年度學生服務評核表</dc:title>
    <meta:initial-creator>acer</meta:initial-creator>
    <dc:creator>Admin</dc:creator>
    <meta:creation-date>2021-09-08T01:50:00Z</meta:creation-date>
    <dc:date>2021-09-08T01:50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