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-asian="標楷體" fo:font-weight="bold" style:font-weight-asian="bold" fo:letter-spacing="0.0277in" fo:font-size="20pt" style:font-size-asian="20pt" style:font-size-complex="20pt"/>
    </style:style>
    <style:style style:name="P2" style:parent-style-name="內文" style:family="paragraph">
      <style:paragraph-properties fo:margin-left="0.2222in" fo:text-indent="-0.2222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13" style:family="table">
      <style:table-properties style:width="10.8312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055in"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055in" fo:font-size="16pt" style:font-size-asian="16pt" style:font-size-complex="16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055in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055in" fo:font-size="16pt" style:font-size-asian="16pt" style:font-size-complex="16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055in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055in" fo:font-size="16pt" style:font-size-asian="16pt" style:font-size-complex="16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055in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055i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055in" fo:font-size="16pt" style:font-size-asian="16pt" style:font-size-complex="16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176" style:family="table-row">
      <style:table-row-properties style:row-height="0.393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205" style:family="table-row">
      <style:table-row-properties style:row-height="0.3937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234" style:family="table-row">
      <style:table-row-properties style:row-height="0.3937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263" style:family="table-row">
      <style:table-row-properties style:row-height="0.3937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292" style:family="table-row">
      <style:table-row-properties style:row-height="0.3937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321" style:family="table-row">
      <style:table-row-properties style:row-height="0.3937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350" style:family="table-row">
      <style:table-row-properties style:row-height="0.3937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379" style:family="table-row">
      <style:table-row-properties style:row-height="0.3937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408" style:family="table-row">
      <style:table-row-properties style:row-height="0.3937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Arial" style:font-name-asian="標楷體" style:font-name-complex="Arial" fo:letter-spacing="-0.0055in"/>
    </style:style>
    <style:style style:name="TableRow437" style:family="table-row">
      <style:table-row-properties style:row-height="0.3937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Row466" style:family="table-row">
      <style:table-row-properties style:row-height="0.3937in" style:use-optimal-row-height="false"/>
    </style:style>
    <style:style style:name="TableCell4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Arial" style:font-name-asian="標楷體" style:font-name-complex="Arial" fo:letter-spacing="-0.0055in" fo:font-size="16pt" style:font-size-asian="16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4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P495" style:parent-style-name="內文" style:family="paragraph">
      <style:text-properties style:font-name-asian="標楷體" fo:font-size="8pt" style:font-size-asian="8pt"/>
    </style:style>
  </office:automatic-styles>
  <office:body>
    <office:text text:use-soft-page-breaks="true">
      <text:p text:style-name="P1">吳鳳科技大學社團財產清冊</text:p>
      <text:p text:style-name="P2"><text:span text:style-name="T3">社團名稱：</text:span><text:span text:style-name="T4">　　　　　　　　　　</text:span><text:span text:style-name="T5">　　　　　　　　　　　　　　　　　　</text:span><text:span text:style-name="T6">填寫日期：</text:span><text:span text:style-name="T7">　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財產名稱</text:p>
          </table:table-cell>
          <table:table-cell table:style-name="TableCell33">
            <text:p text:style-name="P34">規格</text:p>
          </table:table-cell>
          <table:table-cell table:style-name="TableCell35">
            <text:p text:style-name="P36">廠牌</text:p>
          </table:table-cell>
          <table:table-cell table:style-name="TableCell37">
            <text:p text:style-name="P38">單位</text:p>
          </table:table-cell>
          <table:table-cell table:style-name="TableCell39">
            <text:p text:style-name="P40">數量</text:p>
          </table:table-cell>
          <table:table-cell table:style-name="TableCell41">
            <text:p text:style-name="P42">單價</text:p>
          </table:table-cell>
          <table:table-cell table:style-name="TableCell43">
            <text:p text:style-name="P44">總價</text:p>
          </table:table-cell>
          <table:table-cell table:style-name="TableCell45">
            <text:p text:style-name="P46">經費來源</text:p>
          </table:table-cell>
          <table:table-cell table:style-name="TableCell47">
            <text:p text:style-name="P48">購置</text:p>
            <text:p text:style-name="P49">日期</text:p>
          </table:table-cell>
          <table:table-cell table:style-name="TableCell50">
            <text:p text:style-name="P51">存置</text:p>
            <text:p text:style-name="P52">地點</text:p>
          </table:table-cell>
          <table:table-cell table:style-name="TableCell53">
            <text:p text:style-name="P54">保管人</text:p>
          </table:table-cell>
          <table:table-cell table:style-name="TableCell55">
            <text:p text:style-name="P56">社長</text:p>
            <text:p text:style-name="P57">簽名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9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3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4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5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937in" fo:margin-bottom="0.236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醒吾商業專科學校社團財產清冊</dc:title>
    <dc:description/>
    <dc:subject/>
    <meta:initial-creator>HWC</meta:initial-creator>
    <dc:creator>USER</dc:creator>
    <meta:creation-date>2020-05-05T14:00:00Z</meta:creation-date>
    <dc:date>2020-05-05T14:00:00Z</dc:date>
    <meta:print-date>2005-01-06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