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height-at-leas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line-height-at-least="0.25in" fo:margin-left="0.5451in" fo:text-indent="-0.5451in">
        <style:tab-stops/>
      </style:paragraph-properties>
      <style:text-properties style:font-name-asian="標楷體"/>
    </style:style>
    <style:style style:name="P17" style:parent-style-name="內文" style:family="paragraph">
      <style:paragraph-properties style:line-height-at-least="0.25in" fo:text-indent="0.3333in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line-height-at-least="0.25in" fo:text-indent="0.3333in"/>
      <style:text-properties style:font-name-asian="標楷體"/>
    </style:style>
    <style:style style:name="P32" style:parent-style-name="內文" style:family="paragraph">
      <style:paragraph-properties style:line-height-at-least="0.25in" fo:margin-left="0.3333in" fo:text-indent="-0.333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style:line-height-at-least="0.25in" fo:text-indent="0.3333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line-height-at-least="0.25in" fo:text-indent="0.333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top="0.05in" fo:margin-bottom="0.05in" style:line-height-at-least="0.3055in" fo:text-indent="0.393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margin-top="0.05in" fo:margin-bottom="0.05in" style:line-height-at-least="0.3055in" fo:text-indent="0.39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top="0.05in" fo:margin-bottom="0.05in" style:line-height-at-least="0.3055in" fo:text-indent="0.39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line-height-at-least="0.25in" fo:margin-left="0.3333in" fo:text-indent="-0.33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line-height-at-least="0.25in" fo:margin-left="0.3333in" fo:text-indent="-0.333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line-height-at-least="0.25in" fo:margin-left="0.3333in" fo:text-indent="-0.3333in">
        <style:tab-stops/>
      </style:paragraph-properties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paragraph-properties fo:margin-top="0.0833in" fo:margin-bottom="0.0833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0833in" fo:margin-bottom="0.0833in" fo:text-indent="0.4916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margin-top="0.0833in" fo:margin-bottom="0.0833in" fo:text-indent="0.491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top="0.0833in" fo:margin-bottom="0.0833in" fo:text-indent="0.4916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margin-top="0.0833in" fo:margin-bottom="0.0833in" fo:text-indent="0.4916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top="0.0833in" fo:margin-bottom="0.0833in" fo:text-indent="0.4916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margin-top="0.0833in" fo:margin-bottom="0.0833in" fo:text-indent="0.4916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服務學習</text:span><text:span text:style-name="T3">合作備忘錄</text:span></text:p>
      <text:p text:style-name="P4"><text:span text:style-name="T5">吳鳳</text:span><text:span text:style-name="T6">學校財團法人吳鳳</text:span><text:span text:style-name="T7">科技大學</text:span><text:span text:style-name="T8">課外活動發展</text:span><text:span text:style-name="T9">組</text:span><text:span text:style-name="T10">（以下簡稱甲方）</text:span><text:span text:style-name="T11">與</text:span><text:span text:style-name="T12"><text:s text:c="12"/></text:span><text:span text:style-name="T13">（服務機構以下簡稱乙方）共同</text:span><text:span text:style-name="T14">簽訂服務學習合作備忘錄內容</text:span><text:span text:style-name="T15">如下：</text:span></text:p>
      <text:p text:style-name="P16">一、本備忘錄經甲、乙雙方協商後訂定。生效日自簽訂日起算，預定終止日期為民國</text:p>
      <text:p text:style-name="P17"><text:span text:style-name="T18"><text:s/></text:span><text:span text:style-name="T19"><text:s/></text:span><text:span text:style-name="T20"><text:s/></text:span><text:span text:style-name="T21"><text:s/></text:span><text:span text:style-name="T22"><text:s/></text:span><text:span text:style-name="T23">年</text:span><text:span text:style-name="T24"><text:s text:c="3"/></text:span><text:span text:style-name="T25">月</text:span><text:span text:style-name="T26"><text:s text:c="3"/></text:span><text:span text:style-name="T27"><text:s/></text:span><text:span text:style-name="T28">日止，如有任何變更、修改、未定事宜或解釋疑義等，由</text:span><text:span text:style-name="T29">雙</text:span><text:span text:style-name="T30">方</text:span></text:p>
      <text:p text:style-name="P31">以善意共同協議之。</text:p>
      <text:p text:style-name="P32">二、合作期間由乙方擔任甲方之督導，甲方之學生依乙方指定地點從事服務工作，乙</text:p>
      <text:p text:style-name="P33"><text:span text:style-name="T34">方得視甲方情況，</text:span><text:span text:style-name="T35">於服務前提供</text:span><text:span text:style-name="T36">訓練計畫</text:span><text:span text:style-name="T37">後正式開始服務工作。</text:span><text:span text:style-name="T38">服</text:span><text:span text:style-name="T39">務工作方式、</text:span></text:p>
      <text:p text:style-name="P40"><text:span text:style-name="T41">內容如下</text:span><text:span text:style-name="T42">(</text:span><text:span text:style-name="T43">自行增訂</text:span><text:span text:style-name="T44">)</text:span><text:span text:style-name="T45">：</text:span></text:p>
      <text:p text:style-name="P46"><text:span text:style-name="T47">(</text:span><text:span text:style-name="T48">一</text:span><text:span text:style-name="T49">)<text:s/></text:span><text:span text:style-name="T50"><text:s text:c="39"/></text:span><text:span text:style-name="T51"><text:s/></text:span></text:p>
      <text:p text:style-name="P52"><text:span text:style-name="T53">(</text:span><text:span text:style-name="T54">二</text:span><text:span text:style-name="T55">)<text:s/></text:span><text:span text:style-name="T56"><text:s text:c="39"/></text:span></text:p>
      <text:p text:style-name="P57"><text:span text:style-name="T58">(</text:span><text:span text:style-name="T59">三</text:span><text:span text:style-name="T60">)<text:s/></text:span><text:span text:style-name="T61"><text:s text:c="39"/></text:span><text:span text:style-name="T62"><text:s/></text:span></text:p>
      <text:p text:style-name="P63">三、乙方擔任甲方學生之督導、協助填寫相關評估表格，並將評估結果通知甲方之授課教師，由授課教師總評服務學習之成績。</text:p>
      <text:p text:style-name="P64">四、特別約定事項(自行增訂，如接受出缺席、秩序管理等注意事項或保密條款)<text:s/>。</text:p>
      <text:p text:style-name="P65">五、本備忘錄一式二份，於簽訂後各執正本乙份為存。</text:p>
      <text:p text:style-name="P66"/>
      <text:p text:style-name="P67"><text:span text:style-name="T68">甲方：</text:span><text:span text:style-name="T69">吳鳳學校財團法人吳鳳科技大學</text:span><text:span text:style-name="T70">課外活動發展</text:span><text:span text:style-name="T71">組</text:span></text:p>
      <text:p text:style-name="P72"><text:span text:style-name="T73">單位主管：</text:span><text:span text:style-name="T74"><text:s text:c="21"/></text:span><text:span text:style-name="T75"><text:s/></text:span><text:span text:style-name="T76"><text:s text:c="4"/></text:span><text:span text:style-name="T77">(</text:span><text:span text:style-name="T78">簽章</text:span><text:span text:style-name="T79">)</text:span></text:p>
      <text:p text:style-name="P80"><text:span text:style-name="T81">課程名稱：</text:span><text:span text:style-name="T82"><text:s text:c="22"/></text:span><text:span text:style-name="T83"><text:s text:c="4"/></text:span></text:p>
      <text:p text:style-name="P84"><text:span text:style-name="T85">開課單位</text:span><text:span text:style-name="T86">主管</text:span><text:span text:style-name="T87">：</text:span><text:span text:style-name="T88"><text:s text:c="22"/></text:span><text:span text:style-name="T89">(</text:span><text:span text:style-name="T90">簽章</text:span><text:span text:style-name="T91">)</text:span></text:p>
      <text:p text:style-name="P92"><text:span text:style-name="T93">授</text:span><text:span text:style-name="T94">課教師：</text:span><text:span text:style-name="T95"><text:s text:c="22"/></text:span><text:span text:style-name="T96"><text:s text:c="4"/></text:span><text:span text:style-name="T97">(</text:span><text:span text:style-name="T98">簽章</text:span><text:span text:style-name="T99">)</text:span></text:p>
      <text:p text:style-name="P100"/>
      <text:p text:style-name="內文"><text:span text:style-name="T101">乙方：</text:span><text:span text:style-name="T102"><text:s text:c="28"/></text:span></text:p>
      <text:p text:style-name="P103"><text:span text:style-name="T104">單位主管：</text:span><text:span text:style-name="T105"><text:s text:c="23"/></text:span><text:span text:style-name="T106"><text:s/></text:span><text:span text:style-name="T107"><text:s text:c="2"/></text:span><text:span text:style-name="T108">(</text:span><text:span text:style-name="T109">簽章</text:span><text:span text:style-name="T110">)</text:span></text:p>
      <text:p text:style-name="P111"><text:span text:style-name="T112">單位連絡人：</text:span><text:span text:style-name="T113"><text:s text:c="21"/></text:span><text:span text:style-name="T114"><text:s/></text:span><text:span text:style-name="T115"><text:s text:c="2"/></text:span><text:span text:style-name="T116">(</text:span><text:span text:style-name="T117">簽章</text:span><text:span text:style-name="T118">)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中<text:s text:c="2"/>華<text:s text:c="2"/>民<text:s text:c="2"/>國<text:s text:c="6"/>年<text:s text:c="7"/>月<text:s text:c="7"/>日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學習課程大綱（行政中心/社團）</dc:title>
    <meta:initial-creator>ASUS AS-D762</meta:initial-creator>
    <dc:creator>Admin</dc:creator>
    <meta:creation-date>2021-09-08T01:50:00Z</meta:creation-date>
    <dc:date>2021-09-08T01:50:00Z</dc:date>
    <meta:print-date>2011-05-24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5" meta:row-count="5" meta:non-whitespace-character-count="703"/>
  </office:meta>
</office:document-meta>
</file>