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0.5888in"/>
    </style:style>
    <style:style style:name="TableColumn14" style:family="table-column">
      <style:table-column-properties style:column-width="0.5888in"/>
    </style:style>
    <style:style style:name="TableColumn15" style:family="table-column">
      <style:table-column-properties style:column-width="0.5888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0.5888in"/>
    </style:style>
    <style:style style:name="TableColumn19" style:family="table-column">
      <style:table-column-properties style:column-width="0.5888in"/>
    </style:style>
    <style:style style:name="TableColumn20" style:family="table-column">
      <style:table-column-properties style:column-width="0.5888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0.5895in"/>
    </style:style>
    <style:style style:name="Table6" style:family="table">
      <style:table-properties style:width="9.6611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972in"/>
    </style:style>
    <style:style style:name="TableCell3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2965in"/>
    </style:style>
    <style:style style:name="P7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dashed #000000" fo:border-left="0.0069in dashe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2972in"/>
    </style:style>
    <style:style style:name="TableCell10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208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2965in"/>
    </style:style>
    <style:style style:name="P13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069in dashe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2972in"/>
    </style:style>
    <style:style style:name="TableCell16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2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208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2965in"/>
    </style:style>
    <style:style style:name="P20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dashed #000000" fo:border-left="0.0069in dashe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3604in"/>
    </style:style>
    <style:style style:name="TableCell235" style:family="table-cell">
      <style:table-cell-properties fo:border-top="0.0208in solid #000000" fo:border-left="0.0312in solid #000000" fo:border-bottom="0.0312in solid #1F497D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208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2875in"/>
    </style:style>
    <style:style style:name="P26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dashed #000000" fo:border-left="0.0208in soli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69in dashed #000000" fo:border-left="0.0069in dashe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069in dashed #000000" fo:border-left="0.0069in dashed #000000" fo:border-bottom="0.0312in solid #1F497D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dashed #000000" fo:border-left="0.0208in soli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069in dashed #000000" fo:border-left="0.0069in dashe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dashed #000000" fo:border-left="0.0069in dashed #000000" fo:border-bottom="0.0312in solid #1F497D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dashed #000000" fo:border-left="0.0208in soli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dashed #000000" fo:border-left="0.0069in dashe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dashed #000000" fo:border-left="0.0069in dashed #000000" fo:border-bottom="0.0312in solid #1F497D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dashed #000000" fo:border-left="0.0208in soli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dashed #000000" fo:border-left="0.0069in dashe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dashed #000000" fo:border-left="0.0069in dashed #000000" fo:border-bottom="0.0312in solid #1F497D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dashed #000000" fo:border-left="0.0208in soli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dashed #000000" fo:border-left="0.0069in dashed #000000" fo:border-bottom="0.0312in solid #1F497D" fo:border-right="0.0069in dash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dashed #000000" fo:border-left="0.0069in dashed #000000" fo:border-bottom="0.0312in solid #1F497D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2972in"/>
    </style:style>
    <style:style style:name="TableCell301" style:family="table-cell">
      <style:table-cell-properties fo:border-top="0.0312in solid #1F497D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4" style:family="table-cell">
      <style:table-cell-properties fo:border-top="0.0312in solid #1F497D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312in solid #1F497D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312in solid #1F497D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312in solid #1F497D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312in solid #1F497D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312in solid #1F497D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312in solid #1F497D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312in solid #1F497D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312in solid #1F497D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312in solid #1F497D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312in solid #1F497D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312in solid #1F497D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312in solid #1F497D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312in solid #1F497D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312in solid #1F497D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2965in"/>
    </style:style>
    <style:style style:name="P33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069in dashed #000000" fo:border-left="0.0069in dashe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2972in"/>
    </style:style>
    <style:style style:name="TableCell36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0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208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2965in"/>
    </style:style>
    <style:style style:name="P40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069in dashed #000000" fo:border-left="0.0069in dashe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2972in"/>
    </style:style>
    <style:style style:name="TableCell43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6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-top="0.0208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2965in"/>
    </style:style>
    <style:style style:name="P46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-top="0.0069in dashed #000000" fo:border-left="0.0069in dashe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2972in"/>
    </style:style>
    <style:style style:name="TableCell499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2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-top="0.0208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0.2965in"/>
    </style:style>
    <style:style style:name="P53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069in dashed #000000" fo:border-left="0.0208in soli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069in dashed #000000" fo:border-left="0.0069in dashe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069in dashed #000000" fo:border-left="0.0069in dashe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069in dashed #000000" fo:border-left="0.0208in soli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-top="0.0069in dashed #000000" fo:border-left="0.0069in dashe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-top="0.0069in dashed #000000" fo:border-left="0.0069in dashe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-top="0.0069in dashed #000000" fo:border-left="0.0208in soli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-top="0.0069in dashed #000000" fo:border-left="0.0069in dashe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-top="0.0069in dashed #000000" fo:border-left="0.0069in dashe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069in dashed #000000" fo:border-left="0.0208in soli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-top="0.0069in dashed #000000" fo:border-left="0.0069in dashe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069in dashed #000000" fo:border-left="0.0069in dashe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069in dashed #000000" fo:border-left="0.0208in soli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-top="0.0069in dashed #000000" fo:border-left="0.0069in dashe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0.0069in dashed #000000" fo:border-left="0.0069in dashe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<text:span text:style-name="T3">志工</text:span><text:span text:style-name="T4">排班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>一</text:p>
          </table:table-cell>
          <table:covered-table-cell/>
          <table:covered-table-cell/>
          <table:table-cell table:style-name="TableCell28" table:number-columns-spanned="3">
            <text:p text:style-name="P29">二</text:p>
          </table:table-cell>
          <table:covered-table-cell/>
          <table:covered-table-cell/>
          <table:table-cell table:style-name="TableCell30" table:number-columns-spanned="3">
            <text:p text:style-name="P31">三</text:p>
          </table:table-cell>
          <table:covered-table-cell/>
          <table:covered-table-cell/>
          <table:table-cell table:style-name="TableCell32" table:number-columns-spanned="3">
            <text:p text:style-name="P33">四</text:p>
          </table:table-cell>
          <table:covered-table-cell/>
          <table:covered-table-cell/>
          <table:table-cell table:style-name="TableCell34" table:number-columns-spanned="3">
            <text:p text:style-name="P35">五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1</text:p>
            <text:p text:style-name="P39">08:20~09:1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2</text:p>
            <text:p text:style-name="P105">09:20~10:1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3</text:p>
            <text:p text:style-name="P171">10:20-11: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4</text:p>
            <text:p text:style-name="P237">11：20-12: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5</text:p>
            <text:p text:style-name="P303">13:30-14: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6</text:p>
            <text:p text:style-name="P369">14：25-15:1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>7</text:p>
            <text:p text:style-name="P435">15：25-16:1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2">
            <text:p text:style-name="P500">8</text:p>
            <text:p text:style-name="P501">16：20-17: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4.8465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排班表</dc:title>
    <dc:subject/>
    <meta:initial-creator>admin</meta:initial-creator>
    <dc:creator>Admin</dc:creator>
    <meta:creation-date>2021-06-22T09:03:00Z</meta:creation-date>
    <dc:date>2021-06-22T09:03:00Z</dc:date>
    <meta:print-date>2011-11-0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