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681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3" style:family="table-column">
      <style:table-column-properties style:column-width="2.1208in"/>
    </style:style>
    <style:style style:name="TableColumn4" style:family="table-column">
      <style:table-column-properties style:column-width="1.8229in"/>
    </style:style>
    <style:style style:name="TableColumn5" style:family="table-column">
      <style:table-column-properties style:column-width="2.5493in"/>
    </style:style>
    <style:style style:name="Table2" style:family="table">
      <style:table-properties style:width="6.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內文" style:family="paragraph">
      <style:paragraph-properties fo:widows="2" fo:orphans="2" fo:text-align="justify" fo:line-height="0.25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內文" style:family="paragraph">
      <style:paragraph-properties fo:widows="2" fo:orphans="2" fo:text-align="justify" fo:line-height="0.25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內文" style:family="paragraph">
      <style:paragraph-properties fo:widows="2" fo:orphans="2" fo:text-align="justify" fo:line-height="0.25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widows="2" fo:orphans="2" fo:text-align="justify" fo:line-height="0.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38" style:family="table-row">
      <style:table-row-properties style:min-row-height="7.164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54" style:parent-style-name="預設段落字型" style:family="text">
      <style:text-properties style:font-name="標楷體" style:font-name-asian="標楷體" style:font-name-complex="Arial" style:font-weight-complex="bold"/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 fo:color="#FF0000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FF0000"/>
    </style:style>
  </office:automatic-styles>
  <office:body>
    <office:text text:use-soft-page-breaks="true">
      <text:p text:style-name="P1"><text:s text:c="2"/>學年第<text:s text:c="2"/>學期「一學期、一社團、一活動」活動計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社團名稱(系學會)：</text:p>
            <text:p text:style-name="P9"/>
          </table:table-cell>
          <table:table-cell table:style-name="TableCell10">
            <text:p text:style-name="P11">指導老師：</text:p>
            <text:p text:style-name="P12"/>
          </table:table-cell>
          <table:table-cell table:style-name="TableCell13">
            <text:p text:style-name="P14">社長(系學會會長）：</text:p>
            <text:p text:style-name="P15">手機：</text:p>
          </table:table-cell>
        </table:table-row>
        <table:table-row table:style-name="TableRow16">
          <table:table-cell table:style-name="TableCell17" table:number-columns-spanned="3">
            <text:p text:style-name="P18"><text:span text:style-name="T19">本學期欲辦理之活動：</text:span><text:span text:style-name="T20">以下活動請擇一辦理即可</text:span></text:p>
            <text:p text:style-name="P21"><text:span text:style-name="T22">□</text:span><text:span text:style-name="T23">（一）主辦或協辦任何一項（次）校內外之活動。</text:span></text:p>
            <text:p text:style-name="P24"><text:span text:style-name="T25">□</text:span><text:span text:style-name="T26">（二）申請一次社團帶動中小學活動。</text:span></text:p>
            <text:p text:style-name="P27"><text:span text:style-name="T28">□</text:span><text:span text:style-name="T29">（三）申請社團社區服務或相關之活動。</text:span></text:p>
            <text:p text:style-name="P30"><text:span text:style-name="T31">□</text:span><text:span text:style-name="T32">（四）辦理一次服務學習相關之活動。</text:span></text:p>
            <text:p text:style-name="P33"><text:span text:style-name="T34">□</text:span><text:span text:style-name="T35">（五）於校內或校外，舉辦一次表演會、觀摩會或成果</text:span><text:span text:style-name="T36">展示會。</text:span><text:span text:style-name="T37"> 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（請簡單以條列式說明活動辦理之時間、地點與活動內容簡述）</text:p>
            <text:p text:style-name="P41">參加人員:<text:s/></text:p>
            <text:p text:style-name="P42">時 <text:s text:c="3"/>間:</text:p>
            <text:p text:style-name="P43">地 <text:s text:c="3"/>點:</text:p>
            <text:p text:style-name="P44">參加對象:<text:s/></text:p>
            <text:p text:style-name="P45"><text:span text:style-name="T46">活動</text:span><text:span text:style-name="T47">方式</text:span><text:span text:style-name="T48">:</text:span><text:span text:style-name="T49"><text:s/></text:span></text:p>
            <text:p text:style-name="P50">器材需求:<text:s/></text:p>
            <text:p text:style-name="P51"><text:s text:c="5"/></text:p>
          </table:table-cell>
          <table:covered-table-cell/>
          <table:covered-table-cell/>
        </table:table-row>
      </table:table>
      <text:p text:style-name="內文"><text:span text:style-name="T52">備註：另外請</text:span><text:span text:style-name="T53">將電子檔E-mail至課</text:span><text:span text:style-name="T54">外組</text:span><text:span text:style-name="T55">信箱：</text:span><text:span text:style-name="T56">sa_clubs@</text:span><text:span text:style-name="T57">w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1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(系學會)：</dc:title>
    <dc:subject/>
    <meta:initial-creator>課指組</meta:initial-creator>
    <dc:creator>USER</dc:creator>
    <meta:creation-date>2020-05-05T14:08:00Z</meta:creation-date>
    <dc:date>2020-05-05T14:08:00Z</dc:date>
    <meta:print-date>2016-09-12T2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